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regulier - geweigerd (Etnalaan 9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tnalaan 9, Venray</text:span> – het kappen van een boom (nr. 2017-0195, verzenddatum 23/07)</text:p>
            <text:p text:style-name="common-al">U kunt deze stukken op afspraak <text:span text:style-name="nadrukvet">inzien</text:span>. Wanneer u belanghebbende bent kunt u - binnen zes weken na de dag van verzending van de beschikking- een gemotiveerd <text:span text:style-name="nadrukvet">bezwaarschrift</text:span> indienen tegen <text:span text:style-name="nadrukvet">(van rechtswege) verleende, geweigerde</text:span> en <text:span text:style-name="nadrukvet">ingetrokken</text:span><text:span text:style-name="nadrukvet">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file://venray.nl/venray/Afdeling/WWL/VTHON/Administratie/Publicatie(s) VTH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functie"/></text:p>
            <text:p><text:span text:style-name="functie">Hank Velthu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9405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0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0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- geweigerd (Etnalaan 9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49405</meta:user-defined>
    <meta:user-defined meta:name="OVERHEIDop.GmbID/DC.identifier">gmb-2017-149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KA 9</meta:user-defined>
    <meta:user-defined meta:name="OVERHEIDop.woonplaats">Venray</meta:user-defined>
    <meta:user-defined meta:name="OVERHEIDop.straatnaam">Etnalaa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101 392056</meta:user-defined>
    <meta:user-defined meta:name="OVERHEIDop.versieInformatie"/>
  </office:meta>
</office:document-meta>
</file>