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Sloopmelding Oosterblokker 35, 1696 BA, Oosterblokker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25 juli 2017 een sloopmelding voor het het slopen van asbesthoudende golfplaten van een dak schuur   beoordeeld. Dit betreft Oosterblokker 35 in Oosterblokker.</text:p>
            <text:p text:style-name="common-al"/>
            <text:p text:style-name="common-al">
            <text:span text:style-name="nadrukvet">Zienswijze, bezwaar of beroep</text:span>
          </text:p>
            <text:p text:style-name="common-al">Tegen een sloopmelding kunt u geen zienswijzen, bezwaar of beroep instellen.</text:p>
            <text:p text:style-name="common-al">
            <text:span text:style-name="nadrukvet">Informatie over de sloopmelding</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49403</text:span><text:line-break/><text:date style:data-style-name="dag" text:fixed="true" text:date-value="2017-08-28"/><text:line-break/><text:date style:data-style-name="jaar" text:fixed="true" text:date-value="2017-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403</text:span><text:date style:data-style-name="nicedate" text:fixed="true" text:date-value="2017-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403</text:span><text:date style:data-style-name="nicedate" text:fixed="true" text:date-value="2017-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Oosterblokker 35, 1696 BA, Oosterblokk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8</meta:user-defined>
    <meta:user-defined meta:name="OVERHEIDop.publicationIssue">149403</meta:user-defined>
    <meta:user-defined meta:name="OVERHEIDop.GmbID/DC.identifier">gmb-2017-1494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96BA 35</meta:user-defined>
    <meta:user-defined meta:name="OVERHEIDop.woonplaats">Oosterblokker</meta:user-defined>
    <meta:user-defined meta:name="OVERHEIDop.straatnaam">Oosterblokker</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36527 519980</meta:user-defined>
    <meta:user-defined meta:name="OVERHEIDop.versieInformatie"/>
  </office:meta>
</office:document-meta>
</file>