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regulier omgevingsvergunning Noordzijde 5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ugustus 2017 heeft de gemeente Bodegraven-Reeuwijk besloten om de beslistermijn voor de aanvraag met kenmerk 2017158942 voor het realiseren van een uitbouw/berging aan de achterzijde op de locatie Noordzijde 5 in Bodegrav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 (ruimtelijke ordening/ gebruik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mgevingsdienst Midden-Holland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49400</text:span><text:line-break/><text:date style:data-style-name="dag" text:fixed="true" text:date-value="2017-08-28"/><text:line-break/><text:date style:data-style-name="jaar" text:fixed="true" text:date-value="2017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400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400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regulier omgevingsvergunning Noordzijde 5 in Bodegra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8</meta:user-defined>
    <meta:user-defined meta:name="OVERHEIDop.publicationIssue">149400</meta:user-defined>
    <meta:user-defined meta:name="OVERHEIDop.GmbID/DC.identifier">gmb-2017-1494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RA 5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1589.75 455235.35</meta:user-defined>
    <meta:user-defined meta:name="OVERHEIDop.versieInformatie"/>
  </office:meta>
</office:document-meta>
</file>