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Herman Gorter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/>
            <text:p text:style-name="common-al">Zaakid: 195233727</text:p>
            <text:p text:style-name="common-al">Datum indiening: 12 januari 2017</text:p>
            <text:p text:style-name="common-al">Omschrijving: de huidige coniferenhaag vervangen door een houten afscheiding/schutting</text:p>
            <text:p text:style-name="common-al">Adres: Herman Gorterstraat 4 </text:p>
            <text:p text:style-name="last-al">Activiteiten: Bouwen, Uitwe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940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40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40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Herman Gorterstraa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940</meta:user-defined>
    <meta:user-defined meta:name="OVERHEIDop.GmbID/DC.identifier">gmb-2017-149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NH 4</meta:user-defined>
    <meta:user-defined meta:name="OVERHEIDop.woonplaats">Arnhem</meta:user-defined>
    <meta:user-defined meta:name="OVERHEIDop.straatnaam">Herman Gort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401 445229</meta:user-defined>
    <meta:user-defined meta:name="OVERHEIDop.versieInformatie"/>
  </office:meta>
</office:document-meta>
</file>