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21: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er Waalsstraat 21, kappen van 1 den, ZKW1709432, ontvangen op 2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39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9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9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21: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97</meta:user-defined>
    <meta:user-defined meta:name="OVERHEIDop.GmbID/DC.identifier">gmb-2017-149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L 21</meta:user-defined>
    <meta:user-defined meta:name="OVERHEIDop.woonplaats">Wageningen</meta:user-defined>
    <meta:user-defined meta:name="OVERHEIDop.straatnaam">Van der Waal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73 443438</meta:user-defined>
    <meta:user-defined meta:name="OVERHEIDop.versieInformatie"/>
  </office:meta>
</office:document-meta>
</file>