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Dr. Nuijensstraat 57 te Westwou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7 juli 2017 een sloopmelding voor het slopen van de stal/schuur        van drie loodsen beoordeeld. Dit betreft Dr. Nuijensstraat 57 te Westwoud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49394</text:span><text:line-break/><text:date style:data-style-name="dag" text:fixed="true" text:date-value="2017-08-28"/><text:line-break/><text:date style:data-style-name="jaar" text:fixed="true" text:date-value="2017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394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394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r. Nuijensstraat 57 te West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8</meta:user-defined>
    <meta:user-defined meta:name="OVERHEIDop.publicationIssue">149394</meta:user-defined>
    <meta:user-defined meta:name="OVERHEIDop.GmbID/DC.identifier">gmb-2017-1493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7KB</meta:user-defined>
    <meta:user-defined meta:name="OVERHEIDop.woonplaats">Westwoud</meta:user-defined>
    <meta:user-defined meta:name="OVERHEIDop.straatnaam">Dr. Nuijensstraa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8676 522266</meta:user-defined>
    <meta:user-defined meta:name="OVERHEIDop.versieInformatie"/>
  </office:meta>
</office:document-meta>
</file>