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14 te Nijmegen: Plaatsen afzuiginstallatie rookruimte afvoer op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7</text:p>
            <text:p text:style-name="common-al">
            <text:span text:style-name="nadrukvet">Omschrijving: </text:span>Plaatsen afzuiginstallatie rookruimte afvoer op het dak (Zwanenveld 841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533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85C384C-DBC9-4A4E-AE58-9A5F4C89979C" xlink:type="simple">http://www.nijmegen.nl/vergunningpagina/?guid=F85C384C-DBC9-4A4E-AE58-9A5F4C8997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39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9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9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8414 te Nijmegen: Plaatsen afzuiginstallatie rookruimte afvoer op het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93</meta:user-defined>
    <meta:user-defined meta:name="OVERHEIDop.GmbID/DC.identifier">gmb-2017-149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TL 8408</meta:user-defined>
    <meta:user-defined meta:name="OVERHEID.PostcodeHuisnummer/OVERHEIDop.postcodeHuisnummer">6538TL 84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19.982 426084.933</meta:user-defined>
    <meta:user-defined meta:name="OVERHEID.EPSG28992/DC.spatial">183022.13 426073.82</meta:user-defined>
    <meta:user-defined meta:name="OVERHEIDop.versieInformatie"/>
  </office:meta>
</office:document-meta>
</file>