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style:style style:family="table-column" style:parent-style-name="colspec" style:name="id1-3-2-2-1-13-1-1">
      <style:table-column-properties style:rel-column-width="26*"/>
    </style:style>
    <style:style style:family="table-column" style:parent-style-name="colspec" style:name="id1-3-2-2-1-13-1-2">
      <style:table-column-properties style:rel-column-width="67*"/>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5-1-1">
      <style:table-column-properties style:rel-column-width="30*"/>
    </style:style>
    <style:style style:family="table-column" style:parent-style-name="colspec" style:name="id1-3-2-2-1-125-1-2">
      <style:table-column-properties style:rel-column-width="35*"/>
    </style:style>
    <style:style style:family="table-column" style:parent-style-name="colspec" style:name="id1-3-2-2-1-125-1-3">
      <style:table-column-properties style:rel-column-width="35*"/>
    </style:style>
    <style:style style:family="table-column" style:parent-style-name="colspec" style:name="id1-3-2-2-1-128-1-1">
      <style:table-column-properties style:rel-column-width="30*"/>
    </style:style>
    <style:style style:family="table-column" style:parent-style-name="colspec" style:name="id1-3-2-2-1-128-1-2">
      <style:table-column-properties style:rel-column-width="35*"/>
    </style:style>
    <style:style style:family="table-column" style:parent-style-name="colspec" style:name="id1-3-2-2-1-128-1-3">
      <style:table-column-properties style:rel-column-width="35*"/>
    </style:style>
    <style:style style:family="table-column" style:parent-style-name="colspec" style:name="id1-3-2-2-1-131-1-1">
      <style:table-column-properties style:rel-column-width="30*"/>
    </style:style>
    <style:style style:family="table-column" style:parent-style-name="colspec" style:name="id1-3-2-2-1-131-1-2">
      <style:table-column-properties style:rel-column-width="35*"/>
    </style:style>
    <style:style style:family="table-column" style:parent-style-name="colspec" style:name="id1-3-2-2-1-131-1-3">
      <style:table-column-properties style:rel-column-width="35*"/>
    </style:style>
    <style:style style:family="table-column" style:parent-style-name="colspec" style:name="id1-3-2-2-1-134-1-1">
      <style:table-column-properties style:rel-column-width="30*"/>
    </style:style>
    <style:style style:family="table-column" style:parent-style-name="colspec" style:name="id1-3-2-2-1-134-1-2">
      <style:table-column-properties style:rel-column-width="35*"/>
    </style:style>
    <style:style style:family="table-column" style:parent-style-name="colspec" style:name="id1-3-2-2-1-134-1-3">
      <style:table-column-properties style:rel-column-width="35*"/>
    </style:style>
  </office:automatic-styles>
  <office:body>
    <office:text>
      <text:p text:style-name="new_page_staatscourant"/>
      <text:p text:style-name="single-kop-titel">Inkoop- en aanbestedingsbeleid 2017</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8 augustus 2017;</text:p>
            <text:p text:style-name="al"/>
            <text:p text:style-name="al">gelet op artikel 28 sub g van de Financiële verordening gemeente Pijnacker-Nootdorp 2017; </text:p>
          </text:section>
          <text:section text:name="afkondiging_id1-3-2-1-2" text:style-name="afkondiging">
            <text:p text:style-name="afkondiging_top"/>
            <text:p text:style-name="al">
            <text:span text:style-name="nadrukvet">besluit:</text:span>
          </text:p>
            <text:p text:style-name="al">Vast te stellen het Inkoop- en aanbestedingsbeleid 2017: </text:p>
          </text:section>
        </text:section>
        <text:section text:name="regeling-tekst_id1-3-2-2" text:style-name="regeling-tekst">
          <text:section text:name="artikel_id1-3-2-2-1" text:style-name="artikel">
            <text:p text:style-name="artikel_kop_titel"/>
            <text:p text:style-name="tussenkopvet">Inleiding</text:p>
            <text:p text:style-name="al">In 2017 is naar aanleiding van het in werking treden van de nieuwe <text:a xlink:href="http://wetten.overheid.nl/jci1.3:c:BWBR0032203&amp;z=2016-07-01&amp;g=2016-07-01" xlink:type="simple">Aanbestedingswet</text:a> een nieuw inkoop- en aanbestedingsbeleid vastgesteld. Hierin zijn de wijzigingen in de <text:a xlink:href="http://wetten.overheid.nl/jci1.3:c:BWBR0032203&amp;z=2016-07-01&amp;g=2016-07-01" xlink:type="simple">Aanbestedingswet</text:a> meegenomen. Die wijzigingen hebben tot doel de doeltreffendheid en efficiëntie van het inkopen en aanbesteden te vergroten. Daarnaast heeft de gemeente Pijnacker-Nootdorp meer instrumenten gekregen om overheidsopdrachten beter gebruiken om strategische, maatschappelijke doelen te bereiken, bijvoorbeeld op het gebied van milieu, innovatie, werkgelegenheid en maatschappelijke integratie.</text:p>
            <text:p text:style-name="al"/>
            <text:p text:style-name="al">In dit inkoop- en aanbestedingsbeleid wordt het inkoopproces inzichtelijk en transparant gemaakt door de doelstellingen, uitgangspunten en kaders te schetsen waarbinnen inkoop in de gemeente Pijnacker-Nootdorp plaatsvindt. Omdat een standaard aanbesteding niet bestaat, blijft het echter maatwerk. Dus minder focus op regels en meer op verwezenlijking van beleidskeuzes. </text:p>
            <text:p text:style-name="al"/>
            <text:p text:style-name="al">Aangezien inkoop plaatsvindt in een dynamische omgeving, is de gemeente continu bezig met het doorvoeren van verbeteringen in de inkoopprocessen. De gemeentelijke doelstellingen zijn hierbij leidend. Dit beleid sluit zoveel mogelijk aan op het algemene beleid van de gemeente.</text:p>
            <text:p text:style-name="al"/>
            <text:p text:style-name="al">De gemeente streeft naar een verantwoord, professioneel inkoop- en aanbestedingsbeleid waarin de rechtmatigheid, doelmatigheid en duurzaamheid gewaarborgd wordt.</text:p>
            <text:p text:style-name="tussenkopvet"> Leeswijzer </text:p>
            <text:list text:style-name="id1-3-2-2-1-11">
              <text:list-item text:style-override="id1-3-2-2-1-11-1">
                <text:number>•</text:number>
                <text:p text:style-name="al">Hoofdstuk 2: uitgangspunten nieuw beleid. Hierin zijn de doelstellingen en de organisatorische uitgangspunten opgenomen.</text:p>
              </text:list-item>
              <text:list-item text:style-override="id1-3-2-2-1-11-2">
                <text:number>•</text:number>
                <text:p text:style-name="al">Hoofdstuk 3: de juridische uitgangspunten. Bij de inkopen van Werken, Leveringen of Diensten gaat de gemeente uit van de relevante geldende regelgeving.</text:p>
              </text:list-item>
              <text:list-item text:style-override="id1-3-2-2-1-11-3">
                <text:number>•</text:number>
                <text:p text:style-name="al">Hoofdstuk 4: ethische en ideële uitgangspunten. Hoe gaat de gemeente om met de maatschappij en het milieu in haar inkoopproces?</text:p>
              </text:list-item>
              <text:list-item text:style-override="id1-3-2-2-1-11-4">
                <text:number>•</text:number>
                <text:p text:style-name="al">Hoofdstuk 5: economische uitgangspunten. Hoe gaat de gemeente om met de markt en (lokale) ondernemers?</text:p>
              </text:list-item>
              <text:list-item text:style-override="id1-3-2-2-1-11-5">
                <text:number>•</text:number>
                <text:p text:style-name="al">Hoofdstuk 6 Bijlage: bepalen van de inkoopprocedure.</text:p>
              </text:list-item>
            </text:list>
            <text:p text:style-name="tussenkopvet">1 Definities</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Aanbesteding(en)</text:span>
                    </text:p>
                  </table:table-cell>
                  <table:table-cell table:style-name="entry" table:number-rows-spanned="1" table:number-columns-spanned="1">
                    <text:p text:style-name="table_al">Een inkoopprocedure die ertoe leidt dat een opdracht van de gemeente voor Leveringen, Diensten of Werken verstrekt wordt aan één of meerdere ondernemers die voldoen aan bepaalde eisen en die de beste aanbieding heeft of hebben gedaan.</text:p>
                  </table:table-cell>
                </table:table-row>
                <table:table-row table:style-name="row">
                  <table:table-cell table:style-name="entry" table:number-rows-spanned="1" table:number-columns-spanned="1">
                    <text:p text:style-name="table_al">
                      <text:span text:style-name="nadrukvet">Aanbestedingsregelgeving</text:span>
                    </text:p>
                  </table:table-cell>
                  <table:table-cell table:style-name="entry" table:number-rows-spanned="1" table:number-columns-spanned="1">
                    <text:p text:style-name="table_al">Het geheel van geldende wet- en regelgeving die van toepassing is op inkoop en aanbesteden, zowel nationaal als Europeesrechtelijk.</text:p>
                  </table:table-cell>
                </table:table-row>
                <table:table-row table:style-name="row">
                  <table:table-cell table:style-name="entry" table:number-rows-spanned="1" table:number-columns-spanned="1">
                    <text:p text:style-name="table_al">
                      <text:span text:style-name="nadrukvet">CPV-code</text:span>
                    </text:p>
                  </table:table-cell>
                  <table:table-cell table:style-name="entry" table:number-rows-spanned="1" table:number-columns-spanned="1">
                    <text:p text:style-name="table_al">Common Procurement Vocabulary. Dit is een lijst waarop allerlei producten en diensten staan vermeld. De lijst kent categorieën en kent daaraan cijfercodes toe. Deze codes worden in de Europese regelgeving gebruikt om aan te geven of er sprake is van opdracht tot levering, dienstverlening of werk. </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Een overheidsopdracht voor diensten zoals bedoeld in <text:a xlink:href="http://wetten.overheid.nl/jci1.3:c:BWBR0032203&amp;deel=1&amp;hoofdstuk=1.1&amp;artikel=1.1&amp;z=2016-07-01&amp;g=2016-07-01" xlink:type="simple">artikel 1.1 van de Aanbestedingswet</text:a>.</text:p>
                  </table:table-cell>
                </table:table-row>
                <table:table-row table:style-name="row">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Duurzame ontwikkeling is de ontwikkeling die aansluit op de behoeften van het heden zonder het vermogen van de toekomstige generaties om in hun eigen behoeften te voorzien in gevaar te brengen (Brundtland commissie VN 1987).</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Pijnacker-Nootdorp </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één of meerdere facturen van een ondernemer met betrekking tot genoemde Werken, Leveringen of Diensten tot gevolg hebben. Inkoop omvat <text:span text:style-name="nadrukcur">procesmatig</text:span> het <text:span text:style-name="nadrukcur">inventariseren</text:span> en <text:span text:style-name="nadrukcur">specificeren</text:span> van hetgeen ingekocht dient te worden, het <text:span text:style-name="nadrukcur">selecteren</text:span> en <text:span text:style-name="nadrukcur">contracteren</text:span> van de meest geschikte ondernemer, het daadwerkelijk <text:span text:style-name="nadrukcur">bestellen</text:span> of <text:span text:style-name="nadrukcur">afnemen</text:span> van Werken, Leveringen of Diensten en het <text:span text:style-name="nadrukcur">bewaken</text:span> van hetgeen ingekocht dient te worden, inclusief de <text:span text:style-name="nadrukcur">nazorg</text:spa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Een overheidsopdracht voor de aankoop, leasing, huur of huurkoop met of zonder koopoptie van producten, of de levering van producten inclusief werkzaamheden voor het aanbrengen en installeren ervan, zoals bedoeld in <text:a xlink:href="http://wetten.overheid.nl/jci1.3:c:BWBR0032203&amp;deel=1&amp;hoofdstuk=1.1&amp;artikel=1.1&amp;z=2016-07-01&amp;g=2016-07-01" xlink:type="simple">artikel 1.1 Aanbestedingswet</text:a>.</text:p>
                  </table:table-cell>
                </table:table-row>
                <table:table-row table:style-name="row">
                  <table:table-cell table:style-name="entry" table:number-rows-spanned="1" table:number-columns-spanned="1">
                    <text:p text:style-name="table_al">
                      <text:span text:style-name="nadrukvet">Lokaal</text:span>
                    </text:p>
                  </table:table-cell>
                  <table:table-cell table:style-name="entry" table:number-rows-spanned="1" table:number-columns-spanned="1">
                    <text:p text:style-name="table_al">Gevestigd in de gemeente Pijnacker-Nootdorp </text:p>
                  </table:table-cell>
                </table:table-row>
                <table:table-row table:style-name="row">
                  <table:table-cell table:style-name="entry" table:number-rows-spanned="1" table:number-columns-spanned="1">
                    <text:p text:style-name="table_al">
                      <text:span text:style-name="nadrukvet">MVO</text:span>
                    </text:p>
                  </table:table-cell>
                  <table:table-cell table:style-name="entry" table:number-rows-spanned="1" table:number-columns-spanned="1">
                    <text:p text:style-name="table_al">Maatschappelijk Verantwoord Ondernemen: ondernemers streven in hun gehele bedrijfsvoering vrijwillig en voortdurend naar een balans tussen een gezond bedrijfsrendement (profit), een beter milieu (planet) en meer welzijn van de medewerkers en de maatschappij (people). Ook genoemd duurzaam ondernem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text:a xlink:href="http://wetten.overheid.nl/jci1.3:c:BWBR0032203&amp;z=2016-07-01&amp;g=2016-07-01" xlink:type="simple">Aanbestedingswet</text:a> en de geldende Europese aanbestedingsrichtlijnen. </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ondernemer’, een ‘leverancier’ een ‘contractant’ of een ‘dienstverlener’.</text:p>
                  </table:table-cell>
                </table:table-row>
                <table:table-row table:style-name="row">
                  <table:table-cell table:style-name="entry" table:number-rows-spanned="1" table:number-columns-spanned="1">
                    <text:p text:style-name="table_al">
                      <text:span text:style-name="nadrukvet">Social Return on Investment</text:span>
                    </text:p>
                  </table:table-cell>
                  <table:table-cell table:style-name="entry" table:number-rows-spanned="1" table:number-columns-spanned="1">
                    <text:p text:style-name="table_al">Het opnemen van voorwaarden, eisen en/of wensen in de</text:p>
                  </table:table-cell>
                </table:table-row>
                <table:table-row table:style-name="row">
                  <table:table-cell table:style-name="entry" table:number-rows-spanned="1" table:number-columns-spanned="1">
                    <text:p text:style-name="table_al">
                      <text:span text:style-name="nadrukvet">(SROI)</text:span>
                    </text:p>
                  </table:table-cell>
                  <table:table-cell table:style-name="entry" table:number-rows-spanned="1" table:number-columns-spanned="1">
                    <text:p text:style-name="table_al">inkoopprocedure zodat de ondernemer een bijdrage levert aan het bieden van werkgelegenheid aan mensen met een afstand tot de arbeidsmarkt of het bevorderen van maatschappelijke participatie. </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Een overheidsopdracht voor Werken als bedoeld in <text:a xlink:href="http://wetten.overheid.nl/jci1.3:c:BWBR0032203&amp;deel=1&amp;hoofdstuk=1.1&amp;artikel=1.1&amp;z=2016-07-01&amp;g=2016-07-01" xlink:type="simple">artikel 1.1 Aanbestedingswet</text:a>.</text:p>
                  </table:table-cell>
                </table:table-row>
              </table:table>
              <text:p text:style-name="table_bottom"/>
            </text:section>
            <text:p text:style-name="tussenkopvet">2 Uitgangspunten nieuw beleid</text:p>
            <text:p text:style-name="tussenkopvet"> 2.1 Doelstellingen </text:p>
            <text:p text:style-name="al">De gemeente Pijnacker-Nootdorp werkt vanuit specifieke kaders en/of doelstellingen: het werken met doelmatige werkprocessen, waardoor zoveel mogelijk effectiviteit en efficiency ontstaat, het digitaliseren van bedrijfsvoering en het zoeken naar samenwerking met regionale gemeenten.</text:p>
            <text:p text:style-name="al"/>
            <text:p text:style-name="al">De gemeente Pijnacker-Nootdorp wil met dit inkoop- en aanbestedingsbeleid de volgende doelstellingen realiseren:</text:p>
            <text:p text:style-name="al"/>
            <text:list text:style-name="id1-3-2-2-1-20">
              <text:list-item text:style-override="id1-3-2-2-1-20-1">
                <text:number>•</text:number>
                <text:p text:style-name="al">
                <text:span text:style-name="nadrukvet">Rechtmatig en doelmatig inkopen zodat gemeenschapsgelden op controleerbare en verantwoorde wijze worden aangewend en besteed.</text:span>
              </text:p>
                <text:p text:style-name="al">
                <text:span text:style-name="nadrukvet">
                  <text:span text:style-name="nadrukcur">Rechtmatig inkopen</text:span>
                </text:span>houdt in dat de bestaande wet- en regelgeving en de bepalingen van het inkoop- en aanbestedingsbeleid worden nageleefd. Het gaat met andere woorden om een juridisch correcte uitvoering van het proces van inkoop- en aanbesteding.</text:p>
                <text:p text:style-name="al">
                <text:span text:style-name="nadrukvet">
                  <text:span text:style-name="nadrukcur">Doelmatig inkopen</text:span>
                </text:span>betekent dat effectief en efficiënt wordt ingekocht in die zin dat de inspanningen en uitgaven ook daadwerkelijk bijdragen aan de realisatie van het beoogde doel. De kosten staan in redelijke verhouding tot de opbrengsten en het beheersen en verlagen van de gemeentelijke middelen staan centraal.</text:p>
                <text:p text:style-name="al">De gemeente houdt daarbij in het oog dat er voldoende toegang is voor (lokale) ondernemers tot gemeentelijke opdrachten.</text:p>
                <text:p text:style-name="al"/>
              </text:list-item>
              <text:list-item text:style-override="id1-3-2-2-1-20-2">
                <text:number>•</text:number>
                <text:p text:style-name="al">
                <text:span text:style-name="nadrukvet">Een integere en professionele inkoper en opdrachtgever zijn.</text:span>
              </text:p>
                <text:p text:style-name="al">Integriteit en professionaliteit staan niet alleen voorop bij het inventariseren en specificeren van hetgeen ingekocht wordt en bij het selecteren en contracteren van de meest geschikte ondernemer, maar ook in de uitvoeringsperiode van de overeenkomst. Dit zal het concrete, door de gemeente gewenste eindresultaat ten goede komen en positief bijdragen aan het beeld dat deelnemers aan het maatschappelijk (en economisch) verkeer van de gemeente hebben. Professionaliteit houdt in dat op bewuste en zakelijke wijze wordt omgegaan met inkoop. Continu wordt geïnvesteerd in inhoudelijke kennis over marktomstandigheden en relevante wet- en regelgeving. Het streven naar professioneel opdrachtgeverschap komt tot uitdrukking in de betrokkenheid van de organisatie bij de inkoopambitie, slagvaardige besluitvorming, adequaat risicomanagement, vertrouwen in de opdrachtnemer en in wederzijds respect tussen de gemeente en de opdrachtnemer. De gemeente verstrekt alle inlichtingen en gegevens aan de ondernemer voor zover die nodig zijn in het kader van het inkoopproces (transparantie).</text:p>
                <text:p text:style-name="al"/>
              </text:list-item>
              <text:list-item text:style-override="id1-3-2-2-1-20-3">
                <text:number>•</text:number>
                <text:p text:style-name="al">
                <text:span text:style-name="nadrukvet">Inkopen tegen de meest optimale (integrale) prijskwaliteit verhouding.</text:span>
              </text:p>
                <text:p text:style-name="al">In beginsel wordt ingekocht op basis van de economisch meest voordelige inschrijving (emvi). Hierbij betrekt de gemeente in de afweging ook interne en andere (externe) gemeentelijke kosten. Er wordt niet alleen gekeken naar de aankoopprijs, maar het bredere effect van de inkoop op de gemeentebegroting, bijvoorbeeld voor wat betreft de eventuele kosten van onderhoud en mogelijke inverdieneffecten via andere portefeuilles (denk bijvoorbeeld aan duurzaamheid of social return on investment). Ook de kwaliteit van de in te kopen Werken, Leveringen en Diensten speelt een belangrijke rol. </text:p>
                <text:p text:style-name="al"/>
              </text:list-item>
              <text:list-item text:style-override="id1-3-2-2-1-20-4">
                <text:number>•</text:number>
                <text:p text:style-name="al">
                <text:span text:style-name="nadrukvet">Een continue positieve bijdrage leveren aan het gehele prestatieniveau van de gemeente.</text:span>
              </text:p>
                <text:p text:style-name="al">Inkoop is ondersteunend aan het gehele prestatieniveau van de gemeente en draagt daar voortdurend aan bij. De concrete doelstellingen van inkoop zijn daarbij steeds rechtstreeks afgeleid van de gemeentelijke doelstellingen.</text:p>
                <text:p text:style-name="al"/>
              </text:list-item>
              <text:list-item text:style-override="id1-3-2-2-1-20-5">
                <text:number>•</text:number>
                <text:p text:style-name="al">
                <text:span text:style-name="nadrukvet">Een administratieve lastenverlichting voor zowel zichzelf als voor ondernemers.</text:span>
              </text:p>
                <text:p text:style-name="al">Zowel de gemeente als ondernemers verrichten vele administratieve handelingen tijdens het inkoopproces. Uitgangspunt van de gemeente is deze administratieve lasten tot een minimum te beperken. De gemeente verlicht deze lasten door bijvoorbeeld proportionele eisen en criteria te stellen en door een effectief en efficiënt inkoopproces uit te voeren. Concreet kan de gemeente hiertoe digitaal inkopen en aanbesteden. De gemeente maakt tevens gebruik van de “uniforme eigen verklaring”. </text:p>
              </text:list-item>
            </text:list>
            <text:p text:style-name="tussenkopvet"> 2.2 Bijdrage aan Collegedoelstellingen </text:p>
            <text:p text:style-name="al">Inkoop is ondersteunend aan de Collegedoelstellingen van de gemeente en draagt daar direct en voortdurend aan bij.</text:p>
            <text:p text:style-name="al"/>
            <text:p text:style-name="al">De in dit kader belangrijkste bijdragen zijn:</text:p>
            <text:p text:style-name="al"/>
            <text:list text:style-name="id1-3-2-2-1-26">
              <text:list-item text:style-override="id1-3-2-2-1-26-1">
                <text:number>•</text:number>
                <text:p text:style-name="al">het, binnen de mogelijkheden die er zijn, geven van een preferente positie aan lokale ondernemers;</text:p>
              </text:list-item>
              <text:list-item text:style-override="id1-3-2-2-1-26-2">
                <text:number>•</text:number>
                <text:p text:style-name="al">het ‘waar voor je geld principe’: efficiënt aanbesteden, doordacht, slim, schaalvoordeel enzovoorts;</text:p>
              </text:list-item>
              <text:list-item text:style-override="id1-3-2-2-1-26-3">
                <text:number>•</text:number>
                <text:p text:style-name="al">waarborgen van integere uitvoering van het inkoop- en aanbestedingsbeleid;</text:p>
              </text:list-item>
              <text:list-item text:style-override="id1-3-2-2-1-26-4">
                <text:number>•</text:number>
                <text:p text:style-name="al">voortzetten van social return on investment bij aanbestedingen;</text:p>
              </text:list-item>
              <text:list-item text:style-override="id1-3-2-2-1-26-5">
                <text:number>•</text:number>
                <text:p text:style-name="al">invulling geven aan de gemeentelijke duurzaamheiddoelstellingen.</text:p>
              </text:list-item>
            </text:list>
            <text:p text:style-name="tussenkopvet">
            <text:span text:style-name="nadrukvet">2.3</text:span>
            <text:span text:style-name="nadrukvet">Verantwoordelijkheden</text:span>
          </text:p>
            <text:p text:style-name="al">Inkoop wordt concreet uitgevoerd door het ambtelijk apparaat. De portefeuillehouder bedrijfsvoering is bestuurlijk verantwoordelijk voor inkoop. Het College van burgemeester en wethouders is verantwoordelijk voor het inkoop- en aanbestedingsbeleid.</text:p>
            <text:p text:style-name="al"/>
            <text:p text:style-name="al">Om de beleidsuitgangspunten te realiseren zijn juridische, ethische en ideële en economische uitgangspunten vastgelegd in dit inkoop- en aanbestedingsbeleid. Deze uitgangspunten zijn in de volgende hoofdstukken uitgewerkt.</text:p>
            <text:p text:style-name="tussenkopvet">3 Juridische uitgangspunten</text:p>
            <text:p text:style-name="tussenkopvet">
            <text:span text:style-name="nadrukvet">3.1</text:span>
            <text:span text:style-name="nadrukvet">Algemeen juridisch kader</text:span>
          </text:p>
            <text:p text:style-name="tussenkopvet"> De gemeente leeft de relevante wet- en regelgeving na. </text:p>
            <text:p text:style-name="al">Het juridische kader voor inkoop en aanbesteding bestaat uit drie treden: Europese regelgeving, Nationale wetgeving en lokaal beleid. </text:p>
            <text:p text:style-name="al"/>
            <text:p text:style-name="al">De voor het inkoop- en aanbestedingsbeleid meest relevante wet- en regelgeving volgen uit:</text:p>
            <text:p text:style-name="al"/>
            <text:list text:style-name="id1-3-2-2-1-38">
              <text:list-item text:style-override="id1-3-2-2-1-38-1">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
            <text:p text:style-name="al"/>
            <text:list text:style-name="id1-3-2-2-1-40">
              <text:list-item text:style-override="id1-3-2-2-1-40-1">
                <text:number>•</text:number>
                <text:p text:style-name="al">
                <text:a xlink:href="http://wetten.overheid.nl/jci1.3:c:BWBV0001506&amp;z=2013-07-01&amp;g=2013-07-01" xlink:type="simple">
                  <text:span text:style-name="nadrukvet">Verdrag betreffende de werking van de EU</text:span>
                </text:a>
                <text:span text:style-name="nadrukvet">:</text:span> naast de Aanbestedingsrichtlijnen, is het <text:a xlink:href="http://wetten.overheid.nl/jci1.3:c:BWBV0001506&amp;z=2013-07-01&amp;g=2013-07-01" xlink:type="simple">Verdrag betreffende de werking van de EU</text:a> van belang. De grondgedachte van de interne markt binnen de Europese Unie, is een ongestoord functioneren van het marktmechanisme. Wezenlijk daarbij is een onvervalste en effectieve mededinging. Dat betekent dat alle handelsbelemmeringen tussen de lidstaten moeten worden opgeheven, zodat er vrij verkeer van goederen, personen, diensten en kapitaal kan plaatsvinden en er vrijheid van vestiging is. Voor het aanbesteden van overheidsopdrachten gelden naast <text:a xlink:href="http://eur-lex.europa.eu/legal-content/NL/TXT/?uri=CELEX:32014L0024" xlink:type="simple">Richtlijn 2014/24/EU</text:a>, of daaropvolgende richtlijn(en), en de hiervóór genoemde vrijheden ook de volgende fundamentele beginselen van het <text:a xlink:href="http://eur-lex.europa.eu/legal-content/NL/TXT/?uri=CELEX:12012E/TXT" xlink:type="simple">Verdrag betreffende de werking van de EU</text:a> (VwEU, voorheen: EG-Verdrag) te weten non-discriminatie, gelijkheid, proportionaliteit en transparantie. Het Hof van Justitie van de Europese Unie heeft bepaald dat de beginselen ook gelden voor opdrachten onder de Europese drempelwaarden met een duidelijk grensoverschrijdend belang.</text:p>
              </text:list-item>
            </text:list>
            <text:p text:style-name="al"/>
            <text:list text:style-name="id1-3-2-2-1-42">
              <text:list-item text:style-override="id1-3-2-2-1-42-1">
                <text:number>•</text:number>
                <text:p text:style-name="al">
                <text:a xlink:href="http://wetten.overheid.nl/jci1.3:c:BWBR0032203&amp;z=2016-07-01&amp;g=2016-07-01" xlink:type="simple">
                  <text:span text:style-name="nadrukvet">Aanbestedingswet</text:span>
                </text:a>
                <text:span text:style-name="nadrukvet">:</text:span> dit nieuwe wettelijke kader implementeert de <text:a xlink:href="http://eur-lex.europa.eu/legal-content/NL/TXT/?uri=CELEX:32014L0024" xlink:type="simple">Europese Richtlijnen 2014/24/EU</text:a> en <text:a xlink:href="http://eur-lex.europa.eu/legal-content/NL/TXT/?uri=CELEX:32014L0023" xlink:type="simple">2014/23/EU</text:a> (‘Aanbestedingsrichtlijnen Klassieke overheid en concessies’) of daaropvolgende richtlijnen. Deze wet biedt één kader voor overheidsopdrachten boven en – beperkt – onder de (Europese) drempelwaarden en de rechtsbescherming bij (Europese) aanbestedingen.</text:p>
              </text:list-item>
            </text:list>
            <text:p text:style-name="al"/>
            <text:list text:style-name="id1-3-2-2-1-44">
              <text:list-item text:style-override="id1-3-2-2-1-44-1">
                <text:number>•</text:number>
                <text:p text:style-name="al">
                <text:span text:style-name="nadrukvet">Burgerlijk Wetboek:</text:span> het wettelijke kader voor overeenkomsten.</text:p>
              </text:list-item>
            </text:list>
            <text:p text:style-name="al"/>
            <text:list text:style-name="id1-3-2-2-1-46">
              <text:list-item text:style-override="id1-3-2-2-1-46-1">
                <text:number>•</text:number>
                <text:p text:style-name="al">
                <text:a xlink:href="http://wetten.overheid.nl/jci1.3:c:BWBR0005416&amp;z=2017-07-01&amp;g=2017-07-01" xlink:type="simple">
                  <text:span text:style-name="nadrukvet">Gemeentewet</text:span>
                </text:a>
                <text:span text:style-name="nadrukvet">:</text:span> het wettelijke kader voor gemeenten.</text:p>
              </text:list-item>
            </text:list>
            <text:p text:style-name="tussenkopvet">
            <text:span text:style-name="nadrukvet">3.2</text:span> Uniforme documenten </text:p>
            <text:p text:style-name="al">De gemeente streeft er naar om uniforme documenten te gebruik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p text:style-name="al"/>
            <text:list text:style-name="id1-3-2-2-1-50">
              <text:list-item text:style-override="id1-3-2-2-1-50-1">
                <text:number>•</text:number>
                <text:p text:style-name="al">Aanbestedingsreglement Werken 2016 (‘ARW 2016’);</text:p>
              </text:list-item>
              <text:list-item text:style-override="id1-3-2-2-1-50-2">
                <text:number>•</text:number>
                <text:p text:style-name="al">Algemene inkoopvoorwaarden voor leveringen en diensten; </text:p>
              </text:list-item>
              <text:list-item text:style-override="id1-3-2-2-1-50-3">
                <text:number>•</text:number>
                <text:p text:style-name="al">Gemeentelijke inkoopvoorwaarden bij IT-contracten (GIBIT);</text:p>
              </text:list-item>
              <text:list-item text:style-override="id1-3-2-2-1-50-4">
                <text:number>•</text:number>
                <text:p text:style-name="al">Gids Proportionaliteit, herziening april 2016.</text:p>
              </text:list-item>
            </text:list>
            <text:p text:style-name="tussenkopvet"> 3.3 Algemene beginselen bij inkoop </text:p>
            <text:p text:style-name="tussenkopvet">
            <text:span text:style-name="nadrukvet">3.3.1</text:span>
            <text:span text:style-name="nadrukvet">Algemene beginselen van het aanbestedingsrecht</text:span>
          </text:p>
            <text:p text:style-name="al">De gemeente neemt bij overheidsopdrachten en concessie overeenkomsten boven de (Europese) drempelwaarden en bij overheidsopdrachten en concessieovereenkomsten onder de (Europese) drempelwaarden de volgende algemene beginselen van het aanbestedingsrecht in acht:</text:p>
            <text:p text:style-name="al"/>
            <text:list text:style-name="id1-3-2-2-1-55">
              <text:list-item text:style-override="id1-3-2-2-1-55-1">
                <text:number>•</text:number>
                <text:p text:style-name="al">
                <text:span text:style-name="nadrukvet">gelijke behandeling en objectiviteit:</text:span> gelijke omstandigheden mogen niet verschillend worden behandeld, tenzij dat verschil objectief gerechtvaardigd is. Ook verkapte of indirecte discriminatie is verboden;</text:p>
              </text:list-item>
            </text:list>
            <text:p text:style-name="al"/>
            <text:list text:style-name="id1-3-2-2-1-57">
              <text:list-item text:style-override="id1-3-2-2-1-57-1">
                <text:number>•</text:number>
                <text:p text:style-name="al">
                <text:span text:style-name="nadrukvet">non-discriminatie:</text:span> de gemeente geeft elke inschrijver een faire kans op de opdracht en maakt geen discriminatoir onderscheid;</text:p>
              </text:list-item>
            </text:list>
            <text:p text:style-name="al"/>
            <text:list text:style-name="id1-3-2-2-1-59">
              <text:list-item text:style-override="id1-3-2-2-1-59-1">
                <text:number>•</text:number>
                <text:p text:style-name="al">
                <text:span text:style-name="nadrukvet">transparantie:</text:span> de gevolgde procedure dient navolgbaar (en dus controleerbaar) te zijn. Dit is een logisch uitvloeisel van het beginsel van gelijke behandeling. Inschrijvers moeten weten waar ze aan toe zijn;</text:p>
              </text:list-item>
            </text:list>
            <text:p text:style-name="al"/>
            <text:list text:style-name="id1-3-2-2-1-61">
              <text:list-item text:style-override="id1-3-2-2-1-61-1">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
            <text:p text:style-name="al"/>
            <text:list text:style-name="id1-3-2-2-1-63">
              <text:list-item text:style-override="id1-3-2-2-1-63-1">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p text:style-name="tussenkopvet">
            <text:span text:style-name="nadrukvet">3.3.2</text:span>
            <text:span text:style-name="nadrukvet">Algemene beginselen van behoorlijk bestuur</text:span>
          </text:p>
            <text:p text:style-name="al">Bij het plaatsen van overheidsopdrachten, heeft de gemeente rekening te houden met de algemene beginselen van behoorlijk bestuur. </text:p>
            <text:p text:style-name="al"/>
            <text:p text:style-name="al">Voor de aanbestedingspraktijk zijn dat in aanvulling op de algemene beginselen van het aanbestedingsrecht (paragraaf 3.3.1) de volgende beginselen:</text:p>
            <text:p text:style-name="al"/>
            <text:list text:style-name="id1-3-2-2-1-69">
              <text:list-item text:style-override="id1-3-2-2-1-69-1">
                <text:number>•</text:number>
                <text:p text:style-name="al">
                <text:span text:style-name="nadrukvet">het vertrouwensbeginsel:</text:span> wie op goede gronden -bijvoorbeeld na een duidelijke toezegging- erop mag vertrouwen dat de gemeente een bepaald besluit neemt, heeft daar ook recht op;</text:p>
              </text:list-item>
              <text:list-item text:style-override="id1-3-2-2-1-69-2">
                <text:number>•</text:number>
                <text:p text:style-name="al">
                <text:span text:style-name="nadrukvet">het rechtszekerheidsbeginsel:</text:span> besluiten moeten zó geformuleerd zijn dat de ondernemer precies weet waar hij aan toe is of wat de gemeente van hem verlangt. Ook moet de gemeente de geldende rechtsregels juist en consequent toepassen;</text:p>
              </text:list-item>
              <text:list-item text:style-override="id1-3-2-2-1-69-3">
                <text:number>•</text:number>
                <text:p text:style-name="al">
                <text:span text:style-name="nadrukvet">het zorgvuldigheidsbeginsel:</text:span> de gemeente moet een besluit zorgvuldig voorbereiden en nemen: correcte behandeling van de ondernemer, zorgvuldig onderzoek naar de feiten en belangen, procedure goed volgen en deugdelijke besluitvorming (<text:a xlink:href="http://wetten.overheid.nl/jci1.3:c:BWBR0005537&amp;hoofdstuk=3&amp;afdeling=3.2&amp;artikel=3:2&amp;z=2017-07-01&amp;g=2017-07-01" xlink:type="simple">art. 3:2 Awb</text:a>);</text:p>
              </text:list-item>
              <text:list-item text:style-override="id1-3-2-2-1-69-4">
                <text:number>•</text:number>
                <text:p text:style-name="al">
                <text:span text:style-name="nadrukvet">het motiveringsbeginsel:</text:span> besluiten moeten goed gemotiveerd worden: de feiten moeten kloppen en de motivering moet logisch en begrijpelijk zijn (<text:a xlink:href="http://wetten.overheid.nl/jci1.3:c:BWBR0005537&amp;hoofdstuk=3&amp;afdeling=3.7&amp;artikel=3:46&amp;z=2017-07-01&amp;g=2017-07-01" xlink:type="simple">art. 3:46 Awb</text:a>).</text:p>
              </text:list-item>
            </text:list>
            <text:p text:style-name="tussenkopvet">
            <text:span text:style-name="nadrukvet">3.4</text:span>
            <text:span text:style-name="nadrukvet">Integriteit en Wet BIBOB </text:span>
          </text:p>
            <text:p text:style-name="al">Naast de interne integriteitseisen, stelt de gemeente ook eisen op het gebied van integriteit aan ondernemers. Ondernemers dienen integer te zijn en zich niet bezig te houden met criminele activiteiten. Op het moment dat geconstateerd wordt dat ondernemers hier niet (meer) aan voldoen, worden zij uitgesloten als potentiële contractpartij. </text:p>
            <text:p text:style-name="al">Onder andere de <text:a xlink:href="http://wetten.overheid.nl/jci1.3:c:BWBR0013798&amp;z=2016-07-01&amp;g=2016-07-01" xlink:type="simple">Wet Bevordering Integriteitbeoordeling door het Openbaar Bestuur</text:a> (Wet BIBOB), maakt het voor de gemeente mogelijk om zich te beschermen tegen het risico dat zij onbewust in zee gaat met criminele organisaties en daarmee onbedoeld mogelijke criminele activiteiten faciliteert. </text:p>
            <text:p text:style-name="tussenkopvet">
            <text:span text:style-name="nadrukvet">3.5</text:span>
            <text:span text:style-name="nadrukvet">Rechtmatigheid </text:span>
          </text:p>
            <text:p text:style-name="al">De afdeling inkoop dient de naleving te waarborgen van vigerende Wet- en regelgeving en heeft om die reden het inkoopbeleid van de gemeente hiermee in overeenstemming gebracht. </text:p>
            <text:p text:style-name="tussenkopvet">
            <text:span text:style-name="nadrukvet">3.6</text:span>
            <text:span text:style-name="nadrukvet">Mandaat en volmacht</text:span>
          </text:p>
            <text:p text:style-name="al">Inkoop vindt plaats met inachtneming van de vigerende mandaatregeling van de gemeente. De gemeente wil slechts gebonden zijn aan verbintenissen en verplichtingen op basis van rechtsgeldige besluitvorming en civielrechtelijke vertegenwoordiging.</text:p>
            <text:p text:style-name="tussenkopvet">
            <text:span text:style-name="nadrukvet">3.7</text:span>
            <text:span text:style-name="nadrukvet">Afwijkingsbevoegdheid</text:span>
          </text:p>
            <text:p text:style-name="al">Afwijken van de onderhandse inkoopprocedures - dit zijn de inkoopprocedures die <text:span text:style-name="nadrukcur">onder</text:span> de Europese drempelbedragen vallen, zijnde de enkelvoudig en meervoudig onderhandse inkoopprocedures (zie ook Hoofdstuk 6 van dit inkoop- en aanbestedingsbeleid) - is alleen mogelijk en toegestaan op basis van een deugdelijk gemotiveerd besluit van het College van burgemeester en wethouders respectievelijk de daartoe gemandateerde (de secretaris en daarmede het DT). Dit besluit dient <text:span text:style-name="nadrukcur"><text:span text:style-name="nadrukondlijn">vooraf aan de te starten inkoopprocedure</text:span></text:span> en in samenwerking met de inkoopcoördinator gemotiveerd en gedocumenteerd aangeboden te worden, waarbij rekening gehouden is met de geldende wet- en regelgeving. </text:p>
            <text:p text:style-name="al"/>
            <text:p text:style-name="al">Afwijken van de inkoopprocedures boven de EU drempel is niet mogelijk.</text:p>
            <text:p text:style-name="al"/>
            <text:p text:style-name="al">Aanbestedingen die voortvloeien uit een bijzondere situatie of die tot stand komen op een wijze die niet tot de normale bedrijfsvoering kan worden gerekend, worden – met toepassing van de hierboven beschreven afwijkingsbevoegdheid – behandeld als afwijking van het gemeentelijk inkoop- en aanbestedingsbeleid.</text:p>
            <text:p text:style-name="al"/>
            <text:p text:style-name="al">Van een uitzonderingsgeval is sprake indien:</text:p>
            <text:p text:style-name="al"/>
            <text:list text:style-name="id1-3-2-2-1-86">
              <text:list-item text:style-override="id1-3-2-2-1-86-1">
                <text:number>•</text:number>
                <text:p text:style-name="al">een inkoopprocedure volgens het College, respectievelijk de daartoe gemandateerde (de secretaris en daarmede het DT) , nadelig is wegens zwaarwegende argumenten, of</text:p>
                <text:p text:style-name="al"/>
              </text:list-item>
              <text:list-item text:style-override="id1-3-2-2-1-86-2">
                <text:number>•</text:number>
                <text:p text:style-name="al">dat strikt noodzakelijk is als gevolg van dwingende spoed. Het spoedeisende karakter mag niet te wijten zijn aan de gemeente zelf. Het moet hierbij gaan om omstandigheden die de gemeente niet kon voorzien. Het gaat alleen om leveringen, diensten of werken die nodig zijn om een onmiddellijke noodsituatie te verhelpen, hierbij zij echter opgemerkt, dat voor bepaalde soorten calamiteiten ook zogenoemde raamovereenkomsten kunnen worden opgesteld. In de raamovereenkomst worden alle technische, organisatorische, financieel-economische en juridische randvoorwaarden vastgelegd, zodat in geval van een calamiteit snel opdracht kan worden verleend en nog slechts de bijzondere omstandigheden van het geval behoeven te worden vermeld, of</text:p>
                <text:p text:style-name="al"/>
              </text:list-item>
              <text:list-item text:style-override="id1-3-2-2-1-86-3">
                <text:number>•</text:number>
                <text:p text:style-name="al">er sprake is van een situatie, waarbij er maar één opdrachtnemer in aanmerking komt (bijvoorbeeld omdat deze beschikt over een alleenrecht -Octrooi of Auteursrecht- of over specifieke technische of artistieke kwaliteiten), of</text:p>
                <text:p text:style-name="al"/>
              </text:list-item>
              <text:list-item text:style-override="id1-3-2-2-1-86-4">
                <text:number>•</text:number>
                <text:p text:style-name="al">het gaat om aanvullende diensten, leveringen of werken, die, als gevolg van onvoorziene omstandigheden, noodzakelijk zijn om de oorspronkelijke opdracht succesvol uit te voeren, of </text:p>
                <text:p text:style-name="al"/>
              </text:list-item>
              <text:list-item text:style-override="id1-3-2-2-1-86-5">
                <text:number>•</text:number>
                <text:p text:style-name="al">er sprake is van wettelijk gedwongen winkelnering.</text:p>
              </text:list-item>
            </text:list>
            <text:p text:style-name="tussenkopvet">
            <text:span text:style-name="nadrukvet">3.8</text:span>
            <text:span text:style-name="nadrukvet">Klachtenregeling</text:span>
          </text:p>
            <text:p text:style-name="al">Voor klachten met betrekking tot een concrete aanbesteding kent de gemeente een klachtenprocedure. Indien een ondernemer een klacht wil indienen, dan kan dit via de website van de gemeente via het digitale formulier “Klachtenmeldpunt Aanbesteden”. In de aanbestedingsdocumenten wordt tevens vermeld hoe een klacht kan worden ingediend en op welke wijze de gemeente de klacht behandelt. </text:p>
            <text:p text:style-name="tussenkopvet">4 Ethische en ideële uitgangspunten</text:p>
            <text:p text:style-name="tussenkopvet">
            <text:span text:style-name="nadrukvet">4.1</text:span>
            <text:span text:style-name="nadrukvet">Integriteit</text:span>
          </text:p>
            <text:list text:style-name="id1-3-2-2-1-91">
              <text:list-item text:style-override="id1-3-2-2-1-91-1">
                <text:number>a.</text:number>
                <text:p text:style-name="al">
                <text:span text:style-name="nadrukvet">De gemeente stelt bestuurlijke en ambtelijke integriteit voorop.</text:span>
              </text:p>
                <text:p text:style-name="al">Het is in het belang van de gemeente dat inkoophandelingen verlopen langs de wegen die, naast het zakelijke en maatschappelijke, integer en ethisch verantwoord zijn. Aanbestedingen door de overheid staan in toenemende mate in de publieke belangstelling. Het hanteren van transparante, niet discriminerende en objectieve procedures zijn een middel ter voorkoming van het in twijfel trekken van de integriteit en ethisch handelen van de gemeente en haar medewerkers. De gemeente heeft hoog in het vaandel dat haar bestuurders en ambtenaren integer handelen. De bestuurders en ambtenaren houden zich aan de voor hen vastgestelde gedragscodes Zij handelen zakelijk en objectief, waardoor bijvoorbeeld belangenverstrengeling wordt voorkomen. Daarnaast hoort een ieder die direct met de inkoopfunctie te maken heeft, te acteren naar de gedragsregels die door de Nederlandse Vereniging voor inkoopmanagement (NEVI) zijn opgesteld en welke door de gehele (Rijks)overheid en het bedrijfsleven zijn erkend. De Europese aanbestedingsregels vereisen eveneens transparantie, objectiviteit, integriteit en ethisch handelen. Een en ander in het constante adagium “alles moet naspeelbaar en aan een ieder uitlegbaar zijn”.</text:p>
                <text:p text:style-name="al"/>
              </text:list-item>
              <text:list-item text:style-override="id1-3-2-2-1-91-2">
                <text:number>b.</text:number>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p text:style-name="tussenkopvet">
            <text:span text:style-name="nadrukvet">4.2</text:span>
            <text:span text:style-name="nadrukvet">Maatschappelijk Verantwoord Ondernemen</text:span>
          </text:p>
            <text:p text:style-name="al">In de woorden van MVO Nederland onderneemt een onderneming maatschappelijk verantwoord op het moment dat zij haar activiteiten richt op het toevoegen van waarde aan zowel people, planet als profit. Hoewel de termen duurzaamheid en duurzaam ondernemen vaak vooral uitgelegd worden in relatie tot milieudoelstellingen en maatschappelijk verantwoord ondernemen met name tot sociale doelstellingen zijn beide termen blijkens de definitie van MVO Nederland inwisselbaar.</text:p>
            <text:p text:style-name="al"/>
            <text:p text:style-name="al">Duurzaam inkopen is het rekening houden met milieu- en sociale aspecten in alle fasen van het inkoopproces. Bij milieuaspecten gaat het om het effect van een product, dienst of werk op het milieu, bijvoorbeeld door energie of materiaalgebruik.</text:p>
            <text:p text:style-name="al"/>
            <text:p text:style-name="al">Bij sociale aspecten kan er gedacht worden aan thema’s als kinderarbeid of mensenrechten. Bij deze laatste spelen onderwerpen als arbeidsreintegratie, arbeidsomstandigheden en social return. De gemeente heeft oog voor en stimuleert, waar mogelijk, de participatie van mensen met afstand tot de arbeidsmarkt in het arbeidsproces.</text:p>
            <text:p text:style-name="al"/>
            <text:p text:style-name="al">Daarnaast worden Werken, Leveringen en/of Diensten geweerd die onder niet aanvaardbare arbeidsomstandigheden (zoals kinderarbeid, dwangarbeid, discriminatie van werknemers, niet-betaling van leefbaar loon) tot stand zijn gekomen.</text:p>
            <text:p text:style-name="tussenkopvet">
            <text:span text:style-name="nadrukvet">4.2.1</text:span>
            <text:span text:style-name="nadrukvet">Duurzaam Inkopen</text:span>
          </text:p>
            <text:p text:style-name="al">De gemeente heeft zichzelf tot doel gesteld om in 2050 100% energieneutraal te zijn. De gemeentelijke ambities ten aanzien van maatschappelijk verantwoord inkopen krijgen in het proces van inkoop en aanbesteding een plaats door het toepassen van duurzaamheidseisen en duurzaamheidswensen. In ieder geval gaat het daarbij om:</text:p>
            <text:p text:style-name="al"/>
            <text:list text:style-name="id1-3-2-2-1-103">
              <text:list-item text:style-override="id1-3-2-2-1-103-1">
                <text:number>•</text:number>
                <text:p text:style-name="al">sociale voorwaarden;</text:p>
              </text:list-item>
              <text:list-item text:style-override="id1-3-2-2-1-103-2">
                <text:number>•</text:number>
                <text:p text:style-name="al">milieuaspecten;</text:p>
              </text:list-item>
              <text:list-item text:style-override="id1-3-2-2-1-103-3">
                <text:number>•</text:number>
                <text:p text:style-name="al">social return on investment.</text:p>
              </text:list-item>
            </text:list>
            <text:p text:style-name="tussenkopvet"> 4.2.2 Social return on investment </text:p>
            <text:p text:style-name="al">De gemeente streeft ernaar om door middel van social return on investment (SROI) meer werkgelegenheid in de regio te creëren en met name de (arbeids)participatie van mensen met een afstand tot de arbeidsmarkt te bevorderen. Dat is niet alleen goed voor de mensen die het betreft, maar ook worden hierdoor de kosten voor uitkeringen en sociaal-maatschappelijke kosten in brede zin lager. Toepassing van SROI betekent dat de gemeente van opdrachtnemers verwacht dat zij bereid zijn om een concrete bijdrage te leveren aan de werkgelegenheid van kwetsbare burgers ter waarde van een percentage van de gefactureerde opdrachtsom of loonsom.</text:p>
            <text:p text:style-name="tussenkopvet">
            <text:span text:style-name="nadrukvet">4.3</text:span>
            <text:span text:style-name="nadrukvet">Innovatie</text:span>
          </text:p>
            <text:p text:style-name="al">De gemeente moedigt – daar waar mogelijk– innovatiegericht inkopen (en aanbesteden) aan. Bij innovatiegericht inkopen wordt gezocht naar een innovatieve oplossing of laat de gemeente ruimte aan de ondernemer om een innovatieve oplossing aan te bieden.</text:p>
            <text:p text:style-name="tussenkopvet">5 Economische uitgangspunten</text:p>
            <text:p text:style-name="tussenkopvet">
            <text:span text:style-name="nadrukvet">5.1</text:span>
            <text:span text:style-name="nadrukvet">Lokale economie en MKB</text:span>
          </text:p>
            <text:list text:style-name="id1-3-2-2-1-110">
              <text:list-item text:style-override="id1-3-2-2-1-110-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text:p>
                <text:p text:style-name="al">Discriminatie moet daarbij worden voorkomen en de gemeente wil niet onnodig regionale, nationale, Europese of mondiale kansen laten liggen. ‘Local sourcing’ kan bijdragen aan de doelmatigheid van de inkoop. Dit wordt tevens bevestigd in de Nota “Ruimte om te ondernemen 2015”. De gemeente streeft er derhalve naar om bij kwalitatief gelijkwaardige ondernemers de voorkeur te geven aan lokale ondernemers. </text:p>
                <text:p text:style-name="al"/>
              </text:list-item>
              <text:list-item text:style-override="id1-3-2-2-1-110-2">
                <text:number>b.</text:number>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in het oog. Dit doet de gemeente door gebruik te maken van percelen in aanbestedingen, het toestaan van het aangaan van combinaties en onderaanneming, het verminderen van de lasten en het hanteren van passende selectie- en gunningscriteria.</text:p>
              </text:list-item>
            </text:list>
            <text:p text:style-name="tussenkopvet">
            <text:span text:style-name="nadrukvet">5.2</text:span>
            <text:span text:style-name="nadrukvet">Samenwerkingsverbanden</text:span>
          </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text:p>
            <text:p text:style-name="tussenkopvet">
            <text:span text:style-name="nadrukvet">5.3</text:span>
            <text:span text:style-name="nadrukvet">Eerlijke mededinging en commerciële belangen</text:span>
          </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 </text:p>
            <text:p text:style-name="tussenkopvet">6 Bepalen van de inkoopprocedure</text:p>
            <text:p text:style-name="tussenkopvet">
            <text:span text:style-name="nadrukvet">6.1</text:span>
            <text:span text:style-name="nadrukvet">Begripsafbakening inkoop</text:span>
          </text:p>
            <text:p text:style-name="al">Onder inkoop wordt het volgende verstaan: “het van externe bronnen betrekken van alle diensten, leveringen en werken die noodzakelijk zijn voor de bedrijfsuitoefening, de bedrijfsvoering en instandhouding van de organisatie tegen de voor de organisatie meest gunstige voorwaarden”. In het kort, inkoop betreft alle activiteiten waar een factuur tegenover staat. </text:p>
            <text:p text:style-name="al"/>
            <text:p text:style-name="al">Voor Europese inkoopprocedures worden de drempelbedragen elke twee jaar vastgesteld door de Europese Commissie.</text:p>
            <text:p text:style-name="al"/>
            <text:p text:style-name="al">De gemeente hanteert aan de hand van de geldende Europese drempelbedragen de volgende <text:span text:style-name="nadrukondlijn"><text:span text:style-name="nadrukvet">interne</text:span></text:span> inkoopprocedures, tenzij blijkt dat dit niet aansluit bij het type inkoop en het karakter van de markt waarin de ondernemers opereren. In dat laatste geval kan de gemeente ook kiezen voor een andere procedure.</text:p>
            <text:p text:style-name="al"/>
            <text:p text:style-name="al">De gemeente creëert dusdanige omstandigheden om het MKB goede kansen te bieden. De positie van het MKB wordt dan ook nadrukkelijk afgewogen.</text:p>
            <text:p text:style-name="tussenkopvet">
            <text:span text:style-name="nadrukvet">6.1.1</text:span>
            <text:span text:style-name="nadrukvet">Enkelvoudig onderhandse offerteaanvraag</text:span>
          </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cell_frame_all" table:number-rows-spanned="1" table:number-columns-spanned="1">
                    <text:p text:style-name="table_al">
                      <text:span text:style-name="nadrukvet">Soort opdracht</text:span>
                    </text:p>
                  </table:table-cell>
                  <table:table-cell table:style-name="cell_frame_all" table:number-rows-spanned="1" table:number-columns-spanned="1">
                    <text:p text:style-name="table_al">
                      <text:span text:style-name="nadrukvet">Totale opdrachtwaarde:</text:span>
                    </text:p>
                  </table:table-cell>
                  <table:table-cell table:style-name="cell_frame_all" table:number-rows-spanned="1" table:number-columns-spanned="1">
                    <text:p text:style-name="table_al">
                      <text:span text:style-name="nadrukvet">Aantal offertes:</text:span>
                    </text:p>
                  </table:table-cell>
                </table:table-row>
                <table:table-row table:style-name="row">
                  <table:table-cell table:style-name="cell_frame_all" table:number-rows-spanned="1" table:number-columns-spanned="1">
                    <text:p text:style-name="table_al">Diensten + leveringen</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Minimaal <text:span text:style-name="nadrukvet">één</text:span> ondernem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lt;€ 150.000,=</text:p>
                  </table:table-cell>
                  <table:table-cell table:style-name="cell_frame_all" table:number-rows-spanned="1" table:number-columns-spanned="1">
                    <text:p text:style-name="table_al">Minimaal <text:span text:style-name="nadrukvet">één</text:span> ondernemer</text:p>
                  </table:table-cell>
                </table:table-row>
              </table:table>
              <text:p text:style-name="table_bottom"/>
            </text:section>
            <text:p text:style-name="al"/>
            <text:p text:style-name="tussenkopvet">
            <text:span text:style-name="nadrukvet">6.1.2</text:span>
            <text:span text:style-name="nadrukvet">Meervoudig onderhandse offerteaanvraag</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cell_frame_all" table:number-rows-spanned="1" table:number-columns-spanned="1">
                    <text:p text:style-name="table_al">
                      <text:span text:style-name="nadrukvet">Soort opdracht</text:span>
                    </text:p>
                  </table:table-cell>
                  <table:table-cell table:style-name="cell_frame_all" table:number-rows-spanned="1" table:number-columns-spanned="1">
                    <text:p text:style-name="table_al">
                      <text:span text:style-name="nadrukvet">Totale opdrachtwaarde:</text:span>
                    </text:p>
                  </table:table-cell>
                  <table:table-cell table:style-name="cell_frame_all" table:number-rows-spanned="1" table:number-columns-spanned="1">
                    <text:p text:style-name="table_al">
                      <text:span text:style-name="nadrukvet">Aantal offertes:</text:span>
                    </text:p>
                  </table:table-cell>
                </table:table-row>
                <table:table-row table:style-name="row">
                  <table:table-cell table:style-name="cell_frame_all" table:number-rows-spanned="1" table:number-columns-spanned="1">
                    <text:p text:style-name="table_al">Diensten + leveringen</text:p>
                  </table:table-cell>
                  <table:table-cell table:style-name="cell_frame_all" table:number-rows-spanned="1" table:number-columns-spanned="1">
                    <text:p text:style-name="table_al">&gt; € 50.000,= en &lt; EU drempelbedrag</text:p>
                  </table:table-cell>
                  <table:table-cell table:style-name="cell_frame_all" table:number-rows-spanned="1" table:number-columns-spanned="1">
                    <text:p text:style-name="table_al">Minimaal <text:span text:style-name="nadrukvet">twee</text:span> en maximaal <text:span text:style-name="nadrukvet">vijf</text:span> ondernemers</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gt; € 150.000,= en &lt; € 2.500.000,=</text:p>
                  </table:table-cell>
                  <table:table-cell table:style-name="cell_frame_all" table:number-rows-spanned="1" table:number-columns-spanned="1">
                    <text:p text:style-name="table_al">Minimaal <text:span text:style-name="nadrukvet">twee</text:span> en maximaal <text:span text:style-name="nadrukvet">vijf</text:span> ondernemers</text:p>
                  </table:table-cell>
                </table:table-row>
              </table:table>
              <text:p text:style-name="table_bottom"/>
            </text:section>
            <text:p text:style-name="tussenkopvet">
            <text:span text:style-name="nadrukvet">6.1.3</text:span>
            <text:span text:style-name="nadrukvet">Nationaal aanbesteden</text:span>
          </text:p>
            <text:p text:style-name="al">Onder de (Europese) drempelbedragen zal de gemeente opdrachten voor Werken Nationaal aanbesteden. De gemeente zal voorafgaand aan de opdrachtverlening een aankondiging op TenderNed plaatsen.</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cell_frame_all" table:number-rows-spanned="1" table:number-columns-spanned="1">
                    <text:p text:style-name="table_al">
                      <text:span text:style-name="nadrukvet">Soort opdracht</text:span>
                    </text:p>
                  </table:table-cell>
                  <table:table-cell table:style-name="cell_frame_all" table:number-rows-spanned="1" table:number-columns-spanned="1">
                    <text:p text:style-name="table_al">
                      <text:span text:style-name="nadrukvet">Totale opdrachtwaarde:</text:span>
                    </text:p>
                  </table:table-cell>
                  <table:table-cell table:style-name="cell_frame_all" table:number-rows-spanned="1" table:number-columns-spanned="1">
                    <text:p text:style-name="table_al">
                      <text:span text:style-name="nadrukvet">Openbare aanbesteding</text:span>
                    </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gt; € 2.500.000,= en &lt; EU drempelbedrag</text:p>
                  </table:table-cell>
                  <table:table-cell table:style-name="cell_frame_all" table:number-rows-spanned="1" table:number-columns-spanned="1">
                    <text:p text:style-name="table_al">Publicatie op TenderNed</text:p>
                  </table:table-cell>
                </table:table-row>
              </table:table>
              <text:p text:style-name="table_bottom"/>
            </text:section>
            <text:p text:style-name="tussenkopvet">
            <text:span text:style-name="nadrukvet">6.1.4</text:span>
            <text:span text:style-name="nadrukvet">Europees aanbesteden</text:span>
          </text:p>
            <text:p text:style-name="al">Boven de (Europese) drempelbedragen zal de gemeente Europees aanbesteden, tenzij dit in een bepaald geval niet nodig is op grond van de uitzonderingen genoemd in de wet- en regelgeving. De gemeente zal voorafgaand aan de opdrachtverlening een aankondiging op TenderNed plaatsen.</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cell_frame_all" table:number-rows-spanned="1" table:number-columns-spanned="1">
                    <text:p text:style-name="table_al">
                      <text:span text:style-name="nadrukvet">Soort opdracht</text:span>
                    </text:p>
                  </table:table-cell>
                  <table:table-cell table:style-name="cell_frame_all" table:number-rows-spanned="1" table:number-columns-spanned="1">
                    <text:p text:style-name="table_al">
                      <text:span text:style-name="nadrukvet">Totale opdrachtwaarde:</text:span>
                    </text:p>
                  </table:table-cell>
                  <table:table-cell table:style-name="cell_frame_all" table:number-rows-spanned="1" table:number-columns-spanned="1">
                    <text:p text:style-name="table_al">
                      <text:span text:style-name="nadrukvet">Openbare aanbesteding</text:span>
                    </text:p>
                  </table:table-cell>
                </table:table-row>
                <table:table-row table:style-name="row">
                  <table:table-cell table:style-name="cell_frame_all" table:number-rows-spanned="1" table:number-columns-spanned="1">
                    <text:p text:style-name="table_al">Diensten + leveringen</text:p>
                  </table:table-cell>
                  <table:table-cell table:style-name="cell_frame_all" table:number-rows-spanned="1" table:number-columns-spanned="1">
                    <text:p text:style-name="table_al">&gt; EU drempelbedrag</text:p>
                  </table:table-cell>
                  <table:table-cell table:style-name="cell_frame_all" table:number-rows-spanned="1" table:number-columns-spanned="1">
                    <text:p text:style-name="table_al">Publicatie op TenderNed</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gt; EU drempelbedrag</text:p>
                  </table:table-cell>
                  <table:table-cell table:style-name="cell_frame_all" table:number-rows-spanned="1" table:number-columns-spanned="1">
                    <text:p text:style-name="table_al">Publicatie op TenderNed</text:p>
                  </table:table-cell>
                </table:table-row>
              </table:table>
              <text:p text:style-name="table_bottom"/>
            </text:section>
            <text:p text:style-name="tussenkopvet">7 Contractbeheer</text:p>
            <text:p text:style-name="al">De gemeente streeft naar actief contractbeheer. Door op een centrale plek in de gemeente een overzicht van alle lopende contracten te creëren en beheren, is de gemeente bijvoorbeeld niet alleen in staat diverse overeenkomsten met een Ondernemer te bundelen, maar ook om strategische keuzes aangaande inkoop op basis van een totaaloverzicht te maken. </text:p>
            <text:p text:style-name="tussenkopvet">8 Slotbepaling</text:p>
            <text:p text:style-name="al">Dit beleid treedt in werking op de dag na publicatie en kan worden aangehaald als Inkoop- en aanbestedingsbeleid 2017.</text:p>
            <text:p text:style-name="al">Met ingang van de inwerkingstredingsdatum worden het Inkoop- en aanbestedingsbesluit 2013 (13INT04156 , van 25 juni 2013) en het Inkoop- en aanbestedingsreglement 2013 (13INT04197, van 25 juni 2013) ingetrokken.</text:p>
            <text:p text:style-name="al"/>
          </text:section>
        </text:section>
        <text:section text:name="regeling-sluiting_id1-3-2-3" text:style-name="regeling-sluiting">
          <text:section text:name="gegeven_id1-3-2-3-1" text:style-name="gegeven">
            <text:p text:style-name="dagtekening">
            <text:span text:style-name="datum">Vastgesteld in de vergadering van 8 augustus 2017 </text:span>
          </text:p>
          </text:section>
          <text:section text:name="ondertekening_id1-3-2-3-2">
            <text:p><text:span text:style-name="functie">de secretaris,</text:span></text:p>
            <text:p><text:span text:style-name="ondertekening_naam">
            <text:span text:style-name="voornaam">drs. J.P.R.</text:span>
            <text:span text:style-name="achternaam">Woudstra </text:span>
          </text:span></text:p>
          </text:section>
          <text:section text:name="ondertekening_id1-3-2-3-3">
            <text:p><text:span text:style-name="functie">de burgemeester,</text:span></text:p>
            <text:p><text:span text:style-name="ondertekening_naam">
            <text:span text:style-name="voornaam">mw. F.</text:span>
            <text:span text:style-name="achternaam">Ravestei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939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9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9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91</meta:user-defined>
    <meta:user-defined meta:name="OVERHEIDop.GmbID/DC.identifier">gmb-2017-14939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Pijnacker-Nootdorp</meta:user-defined>
    <meta:user-defined meta:name="DC.source">;http://decentrale.regelgeving.overheid.nl/cvdr/xhtmloutput/Historie/Pijnacker-Nootdorp/CVDR601594/CVDR601594_1.html</meta:user-defined>
    <meta:user-defined meta:name="OVERHEIDop.referentienummer">17INT00048</meta:user-defined>
    <meta:user-defined meta:name="DCTERMS.alternative">Inkoop- en aanbestedingsbeleid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8-29</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2767_1</meta:user-defined>
    <meta:user-defined meta:name="OVERHEIDop.versieInformatie"/>
  </office:meta>
</office:document-meta>
</file>