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uno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788</text:p>
            <text:p text:style-name="common-al">Datum indiening: 15 januari 2017</text:p>
            <text:p text:style-name="common-al">Omschrijving: het realiseren van een aanbouw aan bestaand sportlocatie</text:p>
            <text:p text:style-name="common-al">Adres: Dunoweg 2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3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uno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39</meta:user-defined>
    <meta:user-defined meta:name="OVERHEIDop.GmbID/DC.identifier">gmb-2017-14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</meta:user-defined>
    <meta:user-defined meta:name="OVERHEIDop.woonplaats">Arnhem</meta:user-defined>
    <meta:user-defined meta:name="OVERHEIDop.straatnaam">Duno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239 443854</meta:user-defined>
    <meta:user-defined meta:name="OVERHEIDop.versieInformatie"/>
  </office:meta>
</office:document-meta>
</file>