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najaarskermis van 1 tot en met 3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ha BV voor de najaarskermis op het Marktplein, Terborgseweg en Raadhuisstraat in de periode van 1 tot en met 3 september 2017. Daarom zijn diverse straten in het centrum van Doetinchem afgesloten van 31 augustus 2017 15.00 uur  tot 4 september 2017, 10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38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najaarskermis van 1 tot en met 3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89</meta:user-defined>
    <meta:user-defined meta:name="OVERHEIDop.GmbID/DC.identifier">gmb-2017-1493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2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