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35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Verlenging beslistermijn</text:p>
            <text:p text:style-name="common-al">De volgende beslistermijn wordt verlengd met een termijn van 6 weken:</text:p>
            <text:p text:style-name="common-al">ontvangen 28 juni 2017</text:p>
            <text:p text:style-name="last-al">Het verbouwen van een woning, Kievitsweg 18 te Grijps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4938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8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8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35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388</meta:user-defined>
    <meta:user-defined meta:name="OVERHEIDop.GmbID/DC.identifier">gmb-2017-149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