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ondergrondse inzamelvoorzieningen, Kompaswe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het definitieve aanwijzingsbesluit met de aanwijzing van de locaties voor ondergrondse inzamelvoorzieningen voor de Kompasweg in Alkmaar-Noord. Het aanwijzingsbesluit en het verslag Zienswijzen met kenmerk ZWV-OC201707-170831 zijn aan de linkerkant van deze pagina als PDF bestand te downloaden. </text:p>
            <text:p text:style-name="common-al"/>
            <text:p text:style-name="common-al">Op het aanwijzingsbesluit zijn binnen de gestelde reactietermijn van zes weken zienswijzen ingebracht. </text:p>
            <text:p text:style-name="common-al"/>
            <text:p text:style-name="common-al">Het betreft aanwijzingsbesluit met kenmerk OC201711-DK057R (Kompasweg). </text:p>
            <text:p text:style-name="common-al"/>
            <text:p text:style-name="common-al">Bij de bepaling van de locaties is getoetst aan de (beleids)criteria zoals is vastgesteld in het ‘Beleid inzameling huishoudelijke afvalstoffen nabij elk perceel’. Het beleid is in te zien via link</text:p>
            <text:p text:style-name="common-al">
            <text:a xlink:href="https://www.officielebekendmakingen.nl/gmb-2016-165724.html" xlink:type="simple">https://www.officielebekendmakingen.nl/gmb-2016-165724.html</text:a>
          </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en de bijhorende Afvalstoffenverordening is in te zien via link <text:a xlink:href="https://zoek.officielebekendmakingen.nl/gmb-2016-159814.html" xlink:type="simple">https://zoek.officielebekendmakingen.nl/gmb-2016-159814.html</text:a></text:p>
            <text:p text:style-name="common-al"/>
            <text:p text:style-name="common-al">Tegen bovengenoemd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common-al">Inzage</text:p>
            <text:p text:style-name="last-al">Het aanwijzingsbesluit en het beleid zijn in te zien of te printen bij het Stadskantoor en de Servicepunten met ingang van 31 augustus 2017.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38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8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8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ondergrondse inzamelvoorzieningen, Kompas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9381</meta:user-defined>
    <meta:user-defined meta:name="OVERHEIDop.GmbID/DC.identifier">gmb-2017-149381</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25</meta:user-defined>
    <meta:user-defined meta:name="OVERHEIDop.woonplaats">Alkmaar</meta:user-defined>
    <meta:user-defined meta:name="OVERHEIDop.straatnaam">Kompasweg</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DEF AWB met Tekening OC201711-DK057R|exb-2017-37133</meta:user-defined>
    <meta:user-defined meta:name="OVERHEIDop.externeBijlage">ZWV-OC201707-170831|exb-2017-37134</meta:user-defined>
    <meta:user-defined meta:name="OVERHEID.EPSG28992/DC.spatial">112123 519915</meta:user-defined>
    <meta:user-defined meta:name="OVERHEIDop.versieInformatie"/>
  </office:meta>
</office:document-meta>
</file>