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Drentesingel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/>
            <text:p text:style-name="common-al">Zaakid: 195233885</text:p>
            <text:p text:style-name="common-al">Datum indiening: 17 januari 2017</text:p>
            <text:p text:style-name="common-al">Omschrijving: kappen kastanjeboom</text:p>
            <text:p text:style-name="common-al">Adres: Drentesingel 45 </text:p>
            <text:p text:style-name="last-al">Activiteiten: Kapp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938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3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3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Drentesingel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938</meta:user-defined>
    <meta:user-defined meta:name="OVERHEIDop.GmbID/DC.identifier">gmb-2017-149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5HG 45</meta:user-defined>
    <meta:user-defined meta:name="OVERHEIDop.woonplaats">Arnhem</meta:user-defined>
    <meta:user-defined meta:name="OVERHEIDop.straatnaam">Drente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90 440134</meta:user-defined>
    <meta:user-defined meta:name="OVERHEIDop.versieInformatie"/>
  </office:meta>
</office:document-meta>
</file>