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Ladies Night op 1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(verzonden op 22 augustus 2017) is toestemming verleend aan Stichting Centrummanagement Bergeijk voor het houden van een Ladies Night op 't Hof d.d. 1 september 2017</text:p>
            <text:p text:style-name="common-al">Tijdens de Ladies Night worden de volgende wegen tijdelijk afgesloten voor alle verkeer, behalve voetgangers:</text:p>
            <text:p text:style-name="common-al">Locatie: Hof 51 t/m Hof 13 en Hof 16 t/m Nieuwstraat 2D te Bergeijk</text:p>
            <text:p text:style-name="common-al">Datum: 1 september 2017 van 19.00 uur tot 01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378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Ladies Night op 1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78</meta:user-defined>
    <meta:user-defined meta:name="OVERHEIDop.GmbID/DC.identifier">gmb-2017-149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6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51 370236</meta:user-defined>
    <meta:user-defined meta:name="OVERHEIDop.versieInformatie"/>
  </office:meta>
</office:document-meta>
</file>