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mei 2017, Opaallaan 1180, 2132 LM Hoofddorp, Stichting Probiblio, zaak 4116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het werken door uw bedrijf, RMM Mobiel Truck Cleaning Service, als mobiele autowass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375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75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mei 2017, Opaallaan 1180, 2132 LM Hoofddorp, Stichting Probiblio, zaak 41166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75</meta:user-defined>
    <meta:user-defined meta:name="OVERHEIDop.GmbID/DC.identifier">gmb-2017-149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N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06 478799</meta:user-defined>
    <meta:user-defined meta:name="OVERHEIDop.versieInformatie"/>
  </office:meta>
</office:document-meta>
</file>