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werp op de weg, Bergeijk, pleintje bij Dr. Barentsenstraat, het plaatsen van een puincontainer van 24 augustus t/m 21 september 2017</text:p>
      <text:section text:name="zakelijke-mededeling_id1-3-2" text:style-name="zakelijke-mededeling">
        <text:section text:name="zakelijke-mededeling-tekst_id1-3-2-1" text:style-name="zakelijke-mededeling-tekst">
          <text:section text:name="tekst_id1-3-2-1-1" text:style-name="tekst">
            <text:p text:style-name="common-al">Op 24 augustus 2017 (verzonden op 24 augustus 2017) is toestemming verleend aan de heer Kwinten voor het plaaten van een puincontainer op 't pleintje aan de Dr. Barentsenstraat te Bergeijk van 24 augustus t/m 21 september 2017.</text:p>
            <text:p text:style-name="common-al"/>
            <text:p text:style-name="common-al">Er kan geen bezwaar en/of beroep worden ingediend tegen de meld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49374</text:span><text:line-break/><text:date style:data-style-name="dag" text:fixed="true" text:date-value="2017-08-28"/><text:line-break/><text:date style:data-style-name="jaar" text:fixed="true" text:date-value="2017-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9374</text:span><text:date style:data-style-name="nicedate" text:fixed="true" text:date-value="2017-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9374</text:span><text:date style:data-style-name="nicedate" text:fixed="true" text:date-value="2017-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oestemming voorwerp op de weg, Bergeijk, pleintje bij Dr. Barentsenstraat, het plaatsen van een puincontainer van 24 augustus t/m 21 sept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8</meta:user-defined>
    <meta:user-defined meta:name="OVERHEIDop.publicationIssue">149374</meta:user-defined>
    <meta:user-defined meta:name="OVERHEIDop.GmbID/DC.identifier">gmb-2017-14937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DE 29</meta:user-defined>
    <meta:user-defined meta:name="OVERHEIDop.woonplaats">Bergeijk</meta:user-defined>
    <meta:user-defined meta:name="OVERHEIDop.straatnaam">Dokter Barentsenstraat</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3413 369874</meta:user-defined>
    <meta:user-defined meta:name="OVERHEIDop.versieInformatie"/>
  </office:meta>
</office:document-meta>
</file>