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adsfeest, Stadsfeest van 31 augustus 2017 tot en met 3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tadsfeest voor het vieren van het Stadsfeest van 31 augustus 2017 tot en met 3 september 2017 op diverse locaties in de stad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tadsfeest, Stadsfeest van 31 augustus 2017 tot en met 3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73</meta:user-defined>
    <meta:user-defined meta:name="OVERHEIDop.GmbID/DC.identifier">gmb-2017-14937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5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