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69, 2821 AC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7 een besluit genomen op de reguliere aanvraag met zaaknummer SXO-20171466 voor een omgevingsvergunning voor het vernieuwen en verbreden van een toegangsbrug op locatie Tentweg 69, 2821 AC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37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ntweg 69, 2821 A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72</meta:user-defined>
    <meta:user-defined meta:name="OVERHEIDop.GmbID/DC.identifier">gmb-2017-14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6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46.95 442272.59</meta:user-defined>
    <meta:user-defined meta:name="OVERHEIDop.versieInformatie"/>
  </office:meta>
</office:document-meta>
</file>