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59 Willemsbuiten te Tilburg, bouwen van 36 woningen Willemsbuiten, verzonden 23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5 - Z-HZ_WABO-2017-02359 - B - Willemsbuit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36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6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59 Willemsbuiten te Tilburg, bouwen van 36 woningen Willemsbuiten, verzonden 23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362</meta:user-defined>
    <meta:user-defined meta:name="OVERHEIDop.GmbID/DC.identifier">gmb-2017-14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