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066 Oosterbeekstraat 90 te Tilburg, vergroten van de woning, 22 augustus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828 - Z-HZ_WABO-2017-03066 - I - Oosterbeekstraat 9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9361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361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361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066 Oosterbeekstraat 90 te Tilburg, vergroten van de woning, 22 augustus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361</meta:user-defined>
    <meta:user-defined meta:name="OVERHEIDop.GmbID/DC.identifier">gmb-2017-1493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TL 90</meta:user-defined>
    <meta:user-defined meta:name="OVERHEIDop.woonplaats">Tilburg</meta:user-defined>
    <meta:user-defined meta:name="OVERHEIDop.straatnaam">Oosterbeek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395 398829</meta:user-defined>
    <meta:user-defined meta:name="OVERHEIDop.versieInformatie"/>
  </office:meta>
</office:document-meta>
</file>