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068 Kreitenmolenstraat 145 te Udenhout, bouwen van een dakopbouw, 22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8 - Z-HZ_WABO-2017-03068 - I - Kreitenmolenstraat 14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36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6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6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068 Kreitenmolenstraat 145 te Udenhout, bouwen van een dakopbouw, 22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360</meta:user-defined>
    <meta:user-defined meta:name="OVERHEIDop.GmbID/DC.identifier">gmb-2017-149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C 145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12 402138</meta:user-defined>
    <meta:user-defined meta:name="OVERHEIDop.versieInformatie"/>
  </office:meta>
</office:document-meta>
</file>