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 het Kanaal 1, 6097 NP te Heel / Maasgouw /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2 januari 2017 het realiseren van een mobiele torenkraan op rails en een betonnen kadewand (onderdeel bouwen) en het onderhouden, repareren en het behandelen van de oppervlakte van metalen schepen (onderdeel milieu)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93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 het Kanaal 1, 6097 NP te Heel / Maasgouw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936</meta:user-defined>
    <meta:user-defined meta:name="OVERHEIDop.GmbID/DC.identifier">gmb-2017-149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P 1</meta:user-defined>
    <meta:user-defined meta:name="OVERHEIDop.woonplaats">Heel</meta:user-defined>
    <meta:user-defined meta:name="OVERHEIDop.straatnaam">Aan het kanaal</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143 353498</meta:user-defined>
    <meta:user-defined meta:name="OVERHEIDop.versieInformatie"/>
  </office:meta>
</office:document-meta>
</file>