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070 Wilhelminapark 105 te Tilburg, verbouwen van een woning met kantoor tot 3 gestapelde woningen, 22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28 - Z-HZ_WABO-2017-03070 - I - Wilhelminapark 10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9359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359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359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070 Wilhelminapark 105 te Tilburg, verbouwen van een woning met kantoor tot 3 gestapelde woningen, 22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359</meta:user-defined>
    <meta:user-defined meta:name="OVERHEIDop.GmbID/DC.identifier">gmb-2017-1493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EE 105</meta:user-defined>
    <meta:user-defined meta:name="OVERHEIDop.woonplaats">Tilburg</meta:user-defined>
    <meta:user-defined meta:name="OVERHEIDop.straatnaam">Wilhelminapar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38 397607</meta:user-defined>
    <meta:user-defined meta:name="OVERHEIDop.versieInformatie"/>
  </office:meta>
</office:document-meta>
</file>