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72 Leidschendamstraat 19 te Tilburg, kappen van een boom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8 - Z-HZ_WABO-2017-03072 - I - Leidschendam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5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72 Leidschendamstraat 19 te Tilburg, kappen van een boom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58</meta:user-defined>
    <meta:user-defined meta:name="OVERHEIDop.GmbID/DC.identifier">gmb-2017-14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H 19</meta:user-defined>
    <meta:user-defined meta:name="OVERHEIDop.woonplaats">Tilburg</meta:user-defined>
    <meta:user-defined meta:name="OVERHEIDop.straatnaam">Leidschend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93 400245</meta:user-defined>
    <meta:user-defined meta:name="OVERHEIDop.versieInformatie"/>
  </office:meta>
</office:document-meta>
</file>