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32 Burgemeester Vonk de Bothstraat 1 te Tilburg, wijzigen van een zijgevel bij een woning, verzonden 2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8 - Z-HZ_WABO-2017-02732 - B - Burgemeester Vonk de Both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5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32 Burgemeester Vonk de Bothstraat 1 te Tilburg, wijzigen van een zijgevel bij een woning, verzonden 2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56</meta:user-defined>
    <meta:user-defined meta:name="OVERHEIDop.GmbID/DC.identifier">gmb-2017-149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K 1</meta:user-defined>
    <meta:user-defined meta:name="OVERHEIDop.woonplaats">Tilburg</meta:user-defined>
    <meta:user-defined meta:name="OVERHEIDop.straatnaam">Burgemeester Vonk de Bot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50 396158</meta:user-defined>
    <meta:user-defined meta:name="OVERHEIDop.versieInformatie"/>
  </office:meta>
</office:document-meta>
</file>