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 augustus 2017, Caproniweg 2, 1119 NR Schiphol-Rijk, Maincubes  B.V., zaak 51477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een uitbreiding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9355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355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355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 augustus 2017, Caproniweg 2, 1119 NR Schiphol-Rijk, Maincubes  B.V., zaak 51477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9355</meta:user-defined>
    <meta:user-defined meta:name="OVERHEIDop.GmbID/DC.identifier">gmb-2017-1493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9NR</meta:user-defined>
    <meta:user-defined meta:name="OVERHEIDop.woonplaats">Schiphol-Rijk</meta:user-defined>
    <meta:user-defined meta:name="OVERHEIDop.straatnaam">Caproni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936 477236</meta:user-defined>
    <meta:user-defined meta:name="OVERHEIDop.versieInformatie"/>
  </office:meta>
</office:document-meta>
</file>