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Jsduiker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1e verdieping van het perceel IJsduikerstraat 1 tot 2 appartementen </text:p>
            <text:p text:style-name="common-al"/>
            <text:p text:style-name="common-al">Ons kenmerk: 201715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IJsduikerstraat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IJsduiker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50</meta:user-defined>
    <meta:user-defined meta:name="OVERHEIDop.GmbID/DC.identifier">gmb-2017-149350</meta:user-defined>
    <meta:user-defined meta:name="OVERHEID.TaxonomieBeleidsagenda/OVERHEID.category">Ruimte en infrastructuur | Organisatie en beleid</meta:user-defined>
    <meta:user-defined meta:name="DCTERMS.abstract">Het veranderen van de 1e verdieping van het perceel IJsduikerstraat 1 tot 2 appartementen </meta:user-defined>
    <meta:user-defined meta:name="OVERHEIDop.referentienummer">201715690/6448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PM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8367.105 453268.931</meta:user-defined>
    <meta:user-defined meta:name="OVERHEIDop.versieInformatie"/>
  </office:meta>
</office:document-meta>
</file>