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4 Verleende ontheffing voor het schenken van zwak-alcoholische dranken (art. 35 DH-wet) voor Grasbaan en Dirtkartraces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text:span text:style-name="nadrukvet">Grasmaaier en Dirtkartraces aan de Noorderlaan te Hippolytushoef op z</text:span><text:span text:style-name="nadrukvet">ondag  </text:span><text:span text:style-name="nadrukvet">1 oktober 2017 van 11:00 uur tot 18:00 uur;</text:span></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6 oktober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9345</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45</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45</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4 Verleende ontheffing voor het schenken van zwak-alcoholische dranken (art. 35 DH-wet) voor Grasbaan en Dirtkartrac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345</meta:user-defined>
    <meta:user-defined meta:name="OVERHEIDop.GmbID/DC.identifier">gmb-2017-1493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meta:user-defined>
    <meta:user-defined meta:name="OVERHEIDop.woonplaats">Hippolytushoef</meta:user-defined>
    <meta:user-defined meta:name="OVERHEIDop.straatnaam">Noorder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309 547372</meta:user-defined>
    <meta:user-defined meta:name="OVERHEIDop.versieInformatie"/>
  </office:meta>
</office:document-meta>
</file>