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5 augustus 2017, Domineeslaan 87 A, 1161 BW Zwanenburg, Fitness Centrum Zwanenburg, zaak 53010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plaatsen van twee verdiepingen op het bestaande pand.</text:p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9344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44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44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5 augustus 2017, Domineeslaan 87 A, 1161 BW Zwanenburg, Fitness Centrum Zwanenburg, zaak 53010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9344</meta:user-defined>
    <meta:user-defined meta:name="OVERHEIDop.GmbID/DC.identifier">gmb-2017-1493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BW</meta:user-defined>
    <meta:user-defined meta:name="OVERHEIDop.woonplaats">Zwanenburg</meta:user-defined>
    <meta:user-defined meta:name="OVERHEIDop.straatnaam">Dominees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819 488108</meta:user-defined>
    <meta:user-defined meta:name="OVERHEIDop.versieInformatie"/>
  </office:meta>
</office:document-meta>
</file>