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roen Van Prinstererstr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/>
            <text:p text:style-name="common-al">Zaakid: 195233923</text:p>
            <text:p text:style-name="common-al">Datum indiening: 18 januari 2017</text:p>
            <text:p text:style-name="common-al">Omschrijving: het vervangen van een drietal buitenkozijnen aan de kerk</text:p>
            <text:p text:style-name="common-al">Adres: Groen Van Prinstererstr 5 </text:p>
            <text:p text:style-name="last-al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493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roen Van Prinstererst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934</meta:user-defined>
    <meta:user-defined meta:name="OVERHEIDop.GmbID/DC.identifier">gmb-2017-14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VW 5</meta:user-defined>
    <meta:user-defined meta:name="OVERHEIDop.woonplaats">Arnhem</meta:user-defined>
    <meta:user-defined meta:name="OVERHEIDop.straatnaam">Groen van Prinster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03 443713</meta:user-defined>
    <meta:user-defined meta:name="OVERHEIDop.versieInformatie"/>
  </office:meta>
</office:document-meta>
</file>