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Heitissenweg 7, 6051 MA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17 augustus 2017 / het verstrekken van zwak-alcoholhoudende drank tijdens het jaarlijkse Dorps- en Koningsschieten op 2 september 2017 en 3 september 2017 van 13.00 uur tot 00.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933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3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3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Heitissenweg 7, 6051 MA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338</meta:user-defined>
    <meta:user-defined meta:name="OVERHEIDop.GmbID/DC.identifier">gmb-2017-1493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Heitiss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855 349953</meta:user-defined>
    <meta:user-defined meta:name="OVERHEIDop.versieInformatie"/>
  </office:meta>
</office:document-meta>
</file>