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ogstraat 6, 6017 AR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op 17 augustus 2017 / het exploiteren van de lokaliteiten en terras van Hotel-Restaurant Crasbor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93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ogstraat 6, 6017 AR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337</meta:user-defined>
    <meta:user-defined meta:name="OVERHEIDop.GmbID/DC.identifier">gmb-2017-149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R 6</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48 352499</meta:user-defined>
    <meta:user-defined meta:name="OVERHEIDop.versieInformatie"/>
  </office:meta>
</office:document-meta>
</file>