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erwijderen van asbesthoudend dakbeschot op het perceel Gentiaan 8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augustus 2017 heeft de gemeente Dalfsen een melding ontvangen voor verwijderen van asbesthoudend dakbeschot op het perceel Gentiaan 8 te Dalfsen. De melding is geregistreerd onder zaaknummer Z/17/56751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331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3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3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verwijderen van asbesthoudend dakbeschot op het perceel Gentiaan 8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31</meta:user-defined>
    <meta:user-defined meta:name="OVERHEIDop.GmbID/DC.identifier">gmb-2017-149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B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70 502985</meta:user-defined>
    <meta:user-defined meta:name="OVERHEIDop.versieInformatie"/>
  </office:meta>
</office:document-meta>
</file>