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Baexemerweg 1b, 6099 NA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8 augustus 2017 / het exploiteren van een kantine inclusief het daarbij behorende terras (Tennis Club Beegd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32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Baexemerweg 1b, 6099 NA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328</meta:user-defined>
    <meta:user-defined meta:name="OVERHEIDop.GmbID/DC.identifier">gmb-2017-149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NA 1b</meta:user-defined>
    <meta:user-defined meta:name="OVERHEIDop.woonplaats">Beegden</meta:user-defined>
    <meta:user-defined meta:name="OVERHEIDop.straatnaam">Baexem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486 356315</meta:user-defined>
    <meta:user-defined meta:name="OVERHEIDop.versieInformatie"/>
  </office:meta>
</office:document-meta>
</file>