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de Pree, A.A., Concours 13, 2924 A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 </text:span>de Pree      A.A.</text:p>
            <text:p text:style-name="common-al">
            <text:span text:style-name="nadrukvet">- Adres </text:span>Concours 13</text:p>
            <text:p text:style-name="common-al">
            <text:span text:style-name="nadrukvet"> - postcode </text:span>2924 A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30 augustus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932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de Pree, A.A., Concours 13, 2924 AD,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326</meta:user-defined>
    <meta:user-defined meta:name="OVERHEIDop.GmbID/DC.identifier">gmb-2017-14932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AD 11</meta:user-defined>
    <meta:user-defined meta:name="OVERHEIDop.woonplaats">Krimpen aan den IJssel</meta:user-defined>
    <meta:user-defined meta:name="OVERHEIDop.straatnaam">Concours</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250 437474</meta:user-defined>
    <meta:user-defined meta:name="OVERHEIDop.versieInformatie"/>
  </office:meta>
</office:document-meta>
</file>