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Ziani, M., Heemraadhof 59, 2922 CK,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 </text:span>Ziani M.</text:p>
            <text:p text:style-name="common-al">
            <text:span text:style-name="nadrukvet">- Adres </text:span>Heemraadhof 59</text:p>
            <text:p text:style-name="common-al">
            <text:span text:style-name="nadrukvet"> - postcode </text:span>2922 CK</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text:span text:style-name="nadrukvet">30 augustus 2017</text:spa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9324</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24</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24</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Ziani, M., Heemraadhof 59, 2922 CK,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324</meta:user-defined>
    <meta:user-defined meta:name="OVERHEIDop.GmbID/DC.identifier">gmb-2017-14932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CK 36</meta:user-defined>
    <meta:user-defined meta:name="OVERHEIDop.woonplaats">Krimpen aan den IJssel</meta:user-defined>
    <meta:user-defined meta:name="OVERHEIDop.straatnaam">Heemraadhof</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0432 437145</meta:user-defined>
    <meta:user-defined meta:name="OVERHEIDop.versieInformatie"/>
  </office:meta>
</office:document-meta>
</file>