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e Jong, J.R.E., Marathon 63, 2924 X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 </text:span>de Jong J.R.E.</text:p>
            <text:p text:style-name="common-al">
            <text:span text:style-name="nadrukvet">- Adres </text:span> Marathon 63</text:p>
            <text:p text:style-name="common-al">
            <text:span text:style-name="nadrukvet"> - postcode </text:span>2924 X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30 augustus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932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e Jong, J.R.E., Marathon 63, 2924 XC,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322</meta:user-defined>
    <meta:user-defined meta:name="OVERHEIDop.GmbID/DC.identifier">gmb-2017-14932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XC 63</meta:user-defined>
    <meta:user-defined meta:name="OVERHEIDop.woonplaats">Krimpen aan den IJssel</meta:user-defined>
    <meta:user-defined meta:name="OVERHEIDop.straatnaam">Maratho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926 437311</meta:user-defined>
    <meta:user-defined meta:name="OVERHEIDop.versieInformatie"/>
  </office:meta>
</office:document-meta>
</file>