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endste Winkeliers Vereniging Kerst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dtse Winkeliers Vereniging, voor het organiseren van de Gendtse Kerstmarkt op 17 december 2017   bij het Julianaplein te Gendt <text:span text:style-name="nadrukcur">(6691 AW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931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1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1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Gendste Winkeliers Vereniging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315</meta:user-defined>
    <meta:user-defined meta:name="OVERHEIDop.GmbID/DC.identifier">gmb-2017-1493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3 432665</meta:user-defined>
    <meta:user-defined meta:name="OVERHEIDop.versieInformatie"/>
  </office:meta>
</office:document-meta>
</file>