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ermis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Lingewaard, voor het organiseren van de Kermis Doornenburg op 16 tot en met 19 september 2017  bij de Kerkstraat te Doornenburg <text:span text:style-name="nadrukcur">(6686 BS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931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1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1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kermis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312</meta:user-defined>
    <meta:user-defined meta:name="OVERHEIDop.GmbID/DC.identifier">gmb-2017-1493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