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plaatsen van lichtmasten - Greffelingsestraat 7 6626 A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3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plaatsen van lichtmasten - Greffelingsestraat 7 6626 A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0</meta:user-defined>
    <meta:user-defined meta:name="OVERHEIDop.GmbID/DC.identifier">gmb-2017-149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N 7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0 426075</meta:user-defined>
    <meta:user-defined meta:name="OVERHEIDop.versieInformatie"/>
  </office:meta>
</office:document-meta>
</file>