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Oostdijk 5 (Dock Five) – Exploitatievergunning, geldig  voor een periode van 1 jaar, verzenddatum: 16/08/17, referentienummer: 875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0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Oostdijk 5 (Dock Five) – Exploitatievergunning, geldig  voor een periode van 1 jaar, verzenddatum: 16/08/17, referentienummer: 87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09</meta:user-defined>
    <meta:user-defined meta:name="OVERHEIDop.GmbID/DC.identifier">gmb-2017-1493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