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Oostdijk 5 – Drank- en horecawetvergunning           , geldig onbepaalde tijd, verzenddatum: 16/08/17, referentienummer: 882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0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0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Oostdijk 5 – Drank- en horecawetvergunning           , geldig onbepaalde tijd, verzenddatum: 16/08/17, referentienummer: 88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05</meta:user-defined>
    <meta:user-defined meta:name="OVERHEIDop.GmbID/DC.identifier">gmb-2017-1493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5</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09 419697</meta:user-defined>
    <meta:user-defined meta:name="OVERHEIDop.versieInformatie"/>
  </office:meta>
</office:document-meta>
</file>