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e-Tonge, Restaurant Pizzeria La Mora – wijziging leidinggevende, geldig onbepaalde tijd, verzenddatum: 14/08/17, referentienummer: 87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0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Restaurant Pizzeria La Mora – wijziging leidinggevende, geldig onbepaalde tijd, verzenddatum: 14/08/17, referentienummer: 87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03</meta:user-defined>
    <meta:user-defined meta:name="OVERHEIDop.GmbID/DC.identifier">gmb-2017-1493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2</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03 411863</meta:user-defined>
    <meta:user-defined meta:name="OVERHEIDop.versieInformatie"/>
  </office:meta>
</office:document-meta>
</file>