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adhoevedorp, Anemoonlaan 39, 1171 WD, vervangen van een raam, verzenddatum 24-08-2017, zaaknummer 2445497, olonummer 3094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301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01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01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Badhoevedorp, Anemoonlaan 39, 1171 WD, vervangen van een raam, verzenddatum 24-08-2017, zaaknummer 2445497, olonummer 30949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301</meta:user-defined>
    <meta:user-defined meta:name="OVERHEIDop.GmbID/DC.identifier">gmb-2017-14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WD 39</meta:user-defined>
    <meta:user-defined meta:name="OVERHEIDop.woonplaats">Badhoevedorp</meta:user-defined>
    <meta:user-defined meta:name="OVERHEIDop.straatnaam">Anemoo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38 484238</meta:user-defined>
    <meta:user-defined meta:name="OVERHEIDop.versieInformatie"/>
  </office:meta>
</office:document-meta>
</file>