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geaccepteerde melding activiteitenbesluit voor het starten van een honden trimsalon - Wamelseweg 2a 6626 KP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9300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30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30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geaccepteerde melding activiteitenbesluit voor het starten van een honden trimsalon - Wamelseweg 2a 6626 KP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300</meta:user-defined>
    <meta:user-defined meta:name="OVERHEIDop.GmbID/DC.identifier">gmb-2017-1493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KP 2a</meta:user-defined>
    <meta:user-defined meta:name="OVERHEIDop.woonplaats">Alphen</meta:user-defined>
    <meta:user-defined meta:name="OVERHEIDop.straatnaam">Wamelse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2261 427547</meta:user-defined>
    <meta:user-defined meta:name="OVERHEIDop.versieInformatie"/>
  </office:meta>
</office:document-meta>
</file>