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ooier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965</text:p>
            <text:p text:style-name="common-al">Datum indiening: 18 januari 2017</text:p>
            <text:p text:style-name="common-al">Omschrijving: renovatie bestaande kozijnen</text:p>
            <text:p text:style-name="common-al">Adres: Looierstraat 5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3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ooi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30</meta:user-defined>
    <meta:user-defined meta:name="OVERHEIDop.GmbID/DC.identifier">gmb-2017-14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T 5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6 443984</meta:user-defined>
    <meta:user-defined meta:name="OVERHEIDop.versieInformatie"/>
  </office:meta>
</office:document-meta>
</file>