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Soest 2017</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4 november 2016, nr. RV 16-57;</text:p>
          </text:section>
          <text:section text:name="afkondiging_id1-3-2-1-2" text:style-name="afkondiging">
            <text:p text:style-name="afkondiging_top"/>
            <text:p text:style-name="al">
            <text:span text:style-name="nadrukvet">besluit:</text:span>
          </text:p>
            <text:p text:style-name="al"/>
            <text:p text:style-name="al">vast te stellen de verordening:</text:p>
            <text:p text:style-name="al"/>
            <text:p text:style-name="al">Kwaliteit vergunningverlening, toezicht en handhaving omgevingsrecht Gemeente Soest, 2017.</text:p>
            <text:p text:style-name="al"/>
            <text:p text:style-name="al">
            <text:span text:style-name="nadrukvet">De raad van de gemeente Soest:</text:span>
          </text:p>
            <text:p text:style-name="al"/>
            <text:p text:style-name="al">
            <text:span text:style-name="nadrukvet">Overwegende</text:span>
          </text:p>
            <text:list text:style-name="id1-3-2-1-2-10">
              <text:list-item text:style-override="id1-3-2-1-2-10-1">
                <text:number>–</text:number>
                <text:p text:style-name="al">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list-item>
              <text:list-item text:style-override="id1-3-2-1-2-10-2">
                <text:number>–</text:number>
                <text:p text:style-name="al">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text:p>
              </text:list-item>
            </text:list>
            <text:p text:style-name="al">
            <text:span text:style-name="nadrukvet">Gelezen</text:span>
          </text:p>
            <text:p text:style-name="al">Het voorstel van het college van burgemeester en wethouders van 24 november 2016;</text:p>
            <text:p text:style-name="al"/>
            <text:p text:style-name="al">
            <text:span text:style-name="nadrukvet">Gelet op</text:span>
          </text:p>
            <text:p text:style-name="al">Artikel 5.4, eerste lid, en artikel 5.5 van de Wet algemene bepalingen omgevingsrecht en artikel 149 van de Gemeentewet;</text:p>
            <text:p text:style-name="al"/>
            <text:p text:style-name="al">
            <text:span text:style-name="nadrukvet">Gehoord</text:span>
          </text:p>
            <text:p text:style-name="al">Het college van de burgemeester en wethouders van gemeente Soest;</text:p>
            <text:p text:style-name="al"/>
            <text:p text:style-name="al">
            <text:span text:style-name="nadrukvet">Besluit vast te stellen de Verordening kwaliteit vergunningverlening, toezicht en handhaving omgevingsrecht 2017 gemeente Soest.</text:span>
          </text:p>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text:p>
                  <text:section text:name="definitie_id1-3-2-2-1-2-3-2-3" text:style-name="definitie">
                    <text:p text:style-name="al">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 Paragraaf</text:span> <text:span text:style-name="nr">2.</text:span> Kwaliteit</text:p>
            <text:section text:name="artikel_id1-3-2-2-2-2" text:style-name="artikel">
              <text:p text:style-name="artikel_kop_titel"><text:span text:style-name="artikel_kop_label">Artikel</text:span> <text:span text:style-name="artikel_kop_nr">3. </text:span> Betrokkenheid van de gemeenteraad</text:p>
              <text:p text:style-name="al">De gemeenteraad ziet toe op de hoofdlijnen van het beleid voor de kwaliteit van de uitvoering en handhaving van de betrokken wetten in het licht van de voor de gemeente Soest vastgestelde beleidskaders voor de fysieke leefomgeving.</text:p>
            </text:section>
            <text:section text:name="artikel_id1-3-2-2-2-3" text:style-name="artikel">
              <text:p text:style-name="artikel_kop_titel"><text:span text:style-name="artikel_kop_label">Artikel</text:span> <text:span text:style-name="artikel_kop_nr"> 4. </text:span> Kwaliteitsdoelen</text:p>
              <text:list text:style-name="id1-3-2-2-2-3-2">
                <text:list-item text:style-override="id1-3-2-2-2-3-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 2. </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 5. </text:span> Kwaliteitsborging</text:p>
              <text:list text:style-name="id1-3-2-2-2-4-2">
                <text:list-item text:style-override="id1-3-2-2-2-4-2">
                  <text:number> 1. </text:number>
                  <text:p text:style-name="al">Op de uitvoering en handhaving van de betrokken wetten door of in opdracht van burgemeester en wethouders zijn de kwaliteitscriteria van toepassing.</text:p>
                </text:list-item>
                <text:list-item text:style-override="id1-3-2-2-2-4-3">
                  <text:number> 2. </text:number>
                  <text:p text:style-name="al">Over de naleving van de kwaliteitscriteria doen burgemeester en wethouders jaarlijks mededeling aan de gemeenteraad.</text:p>
                </text:list-item>
                <text:list-item text:style-override="id1-3-2-2-2-4-4">
                  <text:number> 3. </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 Paragraaf </text:span> <text:span text:style-name="nr"> 3. </text:span> Slotbepalingen</text:p>
            <text:section text:name="artikel_id1-3-2-2-3-2" text:style-name="artikel">
              <text:p text:style-name="artikel_kop_titel"><text:span text:style-name="artikel_kop_label">Artikel</text:span> <text:span text:style-name="artikel_kop_nr"> 6. </text:span> Inwerkingtreding en citeertitel</text:p>
              <text:list text:style-name="id1-3-2-2-3-2-2">
                <text:list-item text:style-override="id1-3-2-2-3-2-2">
                  <text:number> 1. </text:number>
                  <text:p text:style-name="al">Deze verordening treedt in werking op 1 januari 2017.</text:p>
                </text:list-item>
                <text:list-item text:style-override="id1-3-2-2-3-2-3">
                  <text:number> 2. </text:number>
                  <text:p text:style-name="al">Deze verordening wordt aangehaald als: Verordening kwaliteit vergunningverlening, toezicht en handhaving omgevingsrecht 2017 gemeente Soest.</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Soest, 22 december 2016.</text:span>
          </text:p>
          </text:section>
          <text:section text:name="ondertekening_id1-3-2-3-2">
            <text:p><text:span text:style-name="functie">de raad voornoemd, </text:span></text:p>
          </text:section>
          <text:section text:name="ondertekening_id1-3-2-3-3">
            <text:p><text:span text:style-name="functie">de griffier,</text:span></text:p>
            <text:p><text:span text:style-name="ondertekening_naam">
            <text:span text:style-name="voornaam">M. van</text:span>
            <text:span text:style-name="achternaam">Vliet MPM AA</text:span>
          </text:span></text:p>
          </text:section>
          <text:section text:name="ondertekening_id1-3-2-3-4">
            <text:p><text:span text:style-name="functie">de voorzitter,</text:span></text:p>
            <text:p><text:span text:style-name="ondertekening_naam">
            <text:span text:style-name="voornaam">R.T.   </text:span>
            <text:span text:style-name="achternaam">Metz</text:span>
          </text:span></text:p>
          </text:section>
        </text:section>
        <text:section text:name="bijlage_id1-3-2-4" text:style-name="bijlage">
          <text:p text:style-name="bijlage_top"/>
          <text:p text:style-name="hoofdstuk_kop">TOELICHTING BIJ DE VERORDENING KWALITEIT VERGUNNINGVERLENING, TOEZICHT EN HANDHAVING OMGEVINGSRECHT 2017 GEMEENTE SOEST</text:p>
          <text:p text:style-name="tussenkopvet">ALGEMEEN </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ervan.</text:p>
          <text:p text:style-name="tussenkopvet"> 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en d’Hondt en op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tussen overheden, interbestuurlijk toezicht en bestuurlijke drukte.</text:p>
            </text:list-item>
          </text:list>
          <text:p text:style-name="al">IPO en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inhoudelijke kwaliteitscriteria 2.1 voor de uitvoering van de Wabo in brede samenwerking tussen bevoegde gezagen ontwikkeld en beschikbaar gesteld en is er een landelijke handhavingsstrategie voor bestuurs- en strafrecht1. Bij het verankeren van de afspraken in de wet zijn door VNG en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text:p>
          <text:p text:style-name="tussenkopvet">2. Reikwijdte: een brede verantwoordelijkheid voor kwaliteit </text:p>
          <text:p text:style-name="al">Deze verordening gaat uit van een in principe brede, doch eigen verantwoordelijkheid van gemeenten voor kwaliteit. Dat wil zeggen dat als vertrekpunt wordt genomen dat álle taken2 van burgemeester en wethouders op grond van de Wabo en de betrokken wetten, onderwerp van de verordening zijn, behalve taken die burgemeester en wethouders eventueel besluiten daarvan tot nader order (omschreven in hun VTH-Jaarprogramma of in een ander jaarlijks beleidsdocument) gemotiveerd uit te sluiten (tijdelijk en/of gefaseerd). Het kan daarbij alleen gaan om ‘thuistaken’ die het college in ‘eigen huis’ verricht en dus niet om bij de omgevingsdienst belegde basistaken en zogeheten plustaken. Dit vertrekpunt houdt verband met het feit dat er in den lande verschillende snelheden bestaan in het bereiken van de beoogde kwaliteit, bijvoorbeeld waar het de beschikbaarheid en de deskundigheid van de betrokken organisaties betreft.</text:p>
          <text:p text:style-name="al"/>
          <text:p text:style-name="al">De eisen die deze verordening aan de organisaties van gemeentebesturen en, in hun opdracht, de omgevingsdienst stelt, berusten daarom op het vertrekpunt van de set kwaliteitscriteria 2.1. Hiervoor is een dynamische begripsbepaling opgenomen in artikel 1 van de verordening die door de betrokken organisaties toegepast dient te worden volgens de regel ‘comply or explain’ (zie daarover verder de artikelsgewijze toelichting bij artikel 5). Deze verordening stelt eensluidende regels. In alle gevallen zal het college van burgemeester en wethouders, als Wabo-bevoegd gezag, op grond van artikel 7.2, eerste lid, van het Besluit omgevingsrecht (Bor), beleid moeten voeren over de kwaliteit. Deze verordening regelt waarover de doelen van dit VTH kwaliteitsbeleid ten minste moeten gaan. Deze verordening regelt bovendien dat de verrichtingen van de organisaties van de gemeentelijke en de omgevingsdiensten, waar het de VTH-taken betreft, in het licht van die doelen worden beoordeeld. Tot slot regelt het dat de gemeenteraad, in het kader van het horizontale toezicht, inhoudelijk debat voert over de hoofdlijnen van het meerjarige VTH-kwaliteitsbeleid dat door het college wordt gevoerd.</text:p>
          <text:p text:style-name="tussenkopvet">3. Hoofdlijnen van de kwaliteitsverordening </text:p>
          <text:p text:style-name="al">De verordening vormt het kader voor de kwaliteit van de Wabo-taken door de gemeente en in opdracht daarvan handelende (omgevings)dienst. De verordening drukt het commitment uit van de gemeenteraad. De verordening verbindt daarmee inhoudelijke ambities voor kwaliteit aan bestaande, deels in ontwikkeling zijnde andere kaders die door procedurele of inhoudelijke normering van vergunningverlening, toezicht en handhaving bijdragen aan deze kwaliteit. Van deze kaders is de Wabo en daarop gebaseerde regelgeving wellicht de belangrijkste. Zo bevat artikel 7.1 e.v. van het Bor procedurele regels voor handhavingsbeleid door het Wabo-bevoegd gezag. Dit houdt in dat burgemeester en wethouders verplicht zijn tot het stellen van doelen, het identificeren van activiteiten ter uitvoering daarvan, de inrichting van de uitvoeringsorganisatie en het monitoren en rapporteren daarover. Volgens de per 14 april 2016 in werking getreden VTH-wet gelden deze regels ook voor vergunningverlening zodra het Bor daarop is aangepast.</text:p>
          <text:p text:style-name="al"/>
          <text:p text:style-name="al">De verordening bindt de gemeenteraad, het college van burgemeester en wethouders en de in opdracht daarvan handelende omgevingsdiensten, aan een uniforme ambitie voor kwaliteit. 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eigen gemeentelijke organisatie. Burgemeester en wethouders zullen dus beoordelen ‘of het goed gaat’ op basis van door henzelf geformuleerde beleidsdoelen voor in ieder geval:</text:p>
          <text:list text:style-name="id1-3-2-4-16">
            <text:list-item text:style-override="id1-3-2-4-16-1">
              <text:number>–</text:number>
              <text:p text:style-name="al">de uitvoeringskwaliteit van diensten en produc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6-2">
              <text:number>–</text:number>
              <text:p text:style-name="al">de dienstverlening: de manier waarop (in communicatie, snelheid, service) de organisatie met belanghebbenden (aanvragers, omgeving klagers, etc.) omgaat;</text:p>
            </text:list-item>
            <text:list-item text:style-override="id1-3-2-4-16-3">
              <text:number>–</text:number>
              <text:p text:style-name="al">de financiën: de inzet van middelen in relatie tot de kwaliteit van de geleverde diensten/producten.</text:p>
            </text:list-item>
          </text:list>
          <text:p text:style-name="al">Uiteindelijk zal het college hierover verantwoording afleggen in de gemeenteraad (horizontale verantwoording). De raad vormt immers ook een eigen oordeel ‘of het goed gaat’ in het licht van de kwaliteit van de leefomgeving. De politiek-bestuurlijke overwegingen van de raad zullen betrekking hebben op de meerjarige hoofdlijnen van het beleid en niet zo zeer op de organisatorische kwesties van bezetting. Dat behoort tot de competentie van de leiding van de diensten.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procedurele en/of inhoudelijke informatie zij willen terugzien in de verantwoordingsrapportages van het college. In die zin worden de kaders voor de beoordeling van de gemeenteraad overgelaten aan het politieke debat over kwaliteit.</text:p>
          <text:p text:style-name="tussenkopvet">4.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geactualiseerd moeten worden. Hetzelfde geldt voor de doelen en de daarvoor gehanteerde indicatoren, die door bevoegde gezagen worden gebruikt.</text:p>
          <text:p text:style-name="tussenkopvet">5. Regeldruk, uitvoerbaarheid en handhaafbaarheid </text:p>
          <text:p text:style-name="al">Deze verordening beoogt zo veel mogelijk aan te sluiten bij bestaande rapportage- en informatiestromen op basis van het Besluit omgevingsrecht en de organieke wetgeving. Ze introduceert geen nieuwe rapportageverplichtingen maar vereist wel extra input voor bestaande rapportages. Ambtelijke diensten, het bevoegde college en de gemeenteraad moeten in de positie worden gebracht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Als betrokken wetten worden aangemerkt de Wabo zelf, en de wetten, bedoeld in artikel 5.1 van de Wabo, voor zover bij of krachtens die wetten is bepaald dat hoofdstuk 5 van de Wabo van toepassing is. De wetten waar het nu om gaat zijn, de: Flora- en faunawet, Kernenergiewet, Monumentenwet 1998, Natuurbeschermingswet 1998, Ontgrondingenwet, Wet bescherming Antarctica, Wet bodembescherming, Wet geluidhinder, Wet inzake de luchtverontreiniging, Wet milieubeheer, Wet ruimtelijke ordening, Waterwet en de Woningwet.</text:p>
          <text:p text:style-name="al"/>
          <text:p text:style-name="al">Een belangrijk begrip in deze verordening is kwaliteitscriteria. De kwaliteitscriteria waar het hier om gaat zijn de kwaliteitscriteria 2.1 voor VTH, die in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komen om de versie 2.1 op te volgen. Vanwege deze verdere ontwikkeling van de kwaliteitscriteria is in de begripsbepaling een dynamische verwijzing opgenomen, zodat bij de ontwikkeling en beschikbaarstelling van een volgende versie van de kwaliteitscriteria de verordening niet aangepast behoeft te worden. Met deze begripsbepaling en de verankering in artikel 5 van de verordening, liggen de kwaliteitscriteria 2.1 aan de basis van deze verordening.</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or, zoals dat op grond van de wet VTH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basistaken die door een omgevingsdienst worden uitgevoerd, is de inhoud van deze verordening onverkort van toepassing, conform artikel 5.4, eerste lid onder b, van de Wabo. Op de taken die niet door een omgevingsdienst worden uitgevoerd, is de inhoud van deze verordening ook van toepassing, tenzij burgemeester en wethouders (in bijvoorbeeld hun jaarlijks VTH Uitvoeringsprogramma, dan wel in een ander (meer-)jaarlijks beleidsdocument), expliciet anders hebben bepaald. Daarmee wordt het bevoegde bestuursorgaan in de gelegenheid gesteld om een afweging te maken over het kwaliteitsniveau van de betreffende taken.</text:p>
          <text:p text:style-name="al"/>
          <text:p text:style-name="al">Hier is van belang de inhoud van de brief die de Staatssecretaris van Infrastructuur en Milieu op 27 oktober 2015 zond aan de Tweede Kamer. Daarin wordt een onderzoek aangekondigd naar de wijze waarop bestuursorganen de zorgplicht invullen voor de niet-basistaken. De Staatssecretaris wil vóór medio 2017 uitgezocht hebben of er op dit punt grote verschillen tussen bestuursorganen bestaan en zoekt voorts naar mogelijkheden om elke twee jaar een landelijk beeld te krijgen. Wanneer uit dat onderzoek de conclusie zou volgen dat de regels, bedoeld in art. 5.4, eerste lid, van de Wabo onvoldoende doeltreffend zijn, onderscheidenlijk dat de zorg, bedoeld in art. 5.5 van die wet, onvoldoende doeltreffend is, kunnen die regels bij algemene maatregel van bestuur worden gesteld. Omdat gegevens als deze worden betrokken uit de in artikel 5 van deze verordening verwoorde kwaliteitsborging, is het voor bestuursorganen zaak om van de verantwoording jaarlijks voldoende werk te maken. 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 of omgevingsdiensten.</text:p>
          <text:p text:style-name="tussenkopvet">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bijvoorbeeld omgevingsvisies, milieubeleidsplannen en structuurvisies.</text:p>
          <text:p text:style-name="al"/>
          <text:p text:style-name="al">Het artikel richt zich tot de raad zelf. Indirect is het eveneens van belang voor burgemeester en wethouders (en de omgevingsdiensten die in hun opdracht werken) omdat de rol van de 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 aan de omgevingsdienstn voldoende gewaarborgd.</text:p>
          <text:p text:style-name="tussenkopvet">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zodra de aan de wet VTH aangepaste Bor in werking treedt),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gemeentelijke beleid, waarbij de doelen van dat beleid betrekking moeten hebben op een aantal voorgeschreven inhoudelijke thema’s. Het gaat dan in ieder geval om de uitvoeringskwaliteit van diensten en producten, de dienstverlening en de financiën. Er is voor gekozen in deze verordening geen voorschriften te geven over te gebruiken indicatoren. Dat is in de eerste plaats een taak voor het bevoegde gezag, dat daarmee in de praktijk al ruime ervaring heeft.</text:p>
          <text:p text:style-name="tussenkopvet">Artikel 5</text:p>
          <text:p text:style-name="al">Dit artikel geeft een verankering aan de kwaliteitscriteria 2.1 en de opvolgers daarvan (zie ook de toelichting bij artikel 1, waarin een begripsbepaling voor kwaliteitscriteria is opgenomen). Het strekt ertoe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Omgekeerd wil het evenmin zeggen dat, als de criteria (nog) niet in alle relevante taken worden toegepast, de kwaliteit per definitie te wensen zal overlaten. In dit geval zal echter wel gemotiveerd moeten worden aangegeven waarom de criteria (nog) niet toegepast zijn of konden worden en hoe (op termijn en/of gefaseerd) wél voor de gestelde kwaliteit wordt gezorgd. Mede in het licht van de onder artikel 2 genoemde brief van de Staatssecretaris van Infrastructuur en Milieu zijn de kwaliteitscriteria 2.1 derhalve een cruciaal richtsnoer, waarvoor geldt: pas toe of leg uit, ‘comply or explain’.</text:p>
          <text:p text:style-name="tussenkopvet">Artikel 6</text:p>
          <text:p text:style-name="al">Dit artikel regelt de inwerkingtreding van de verordening. Het is, gelet op de aard van de gestelde regels, niet nodig om terzake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49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3</meta:user-defined>
    <meta:user-defined meta:name="OVERHEIDop.GmbID/DC.identifier">gmb-2017-14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Soest</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1478608 RB 16-5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