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hornerweg 2, 6019 CA te Wessem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6 augustus 2017 / het totaal slopen inclusief het verwijderen van asbesthoudende materialen van het voormalig school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29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9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hornerweg 2, 6019 CA te Wessem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298</meta:user-defined>
    <meta:user-defined meta:name="OVERHEIDop.GmbID/DC.identifier">gmb-2017-149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A 2</meta:user-defined>
    <meta:user-defined meta:name="OVERHEIDop.woonplaats">Wessem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17 352502</meta:user-defined>
    <meta:user-defined meta:name="OVERHEIDop.versieInformatie"/>
  </office:meta>
</office:document-meta>
</file>