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Weerdenburg 16, 2135 BG, verbouwen van een woning, verzenddatum 23-08-2017, zaaknummer 2484620, olonummer 314983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9297</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97</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97</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Weerdenburg 16, 2135 BG, verbouwen van een woning, verzenddatum 23-08-2017, zaaknummer 2484620, olonummer 31498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297</meta:user-defined>
    <meta:user-defined meta:name="OVERHEIDop.GmbID/DC.identifier">gmb-2017-149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BG 16</meta:user-defined>
    <meta:user-defined meta:name="OVERHEIDop.woonplaats">Hoofddorp</meta:user-defined>
    <meta:user-defined meta:name="OVERHEIDop.straatnaam">Weerden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865 479615</meta:user-defined>
    <meta:user-defined meta:name="OVERHEIDop.versieInformatie"/>
  </office:meta>
</office:document-meta>
</file>