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nkerstraat 1, 6051 GG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9 mei 2017 / het brandveilig gebruik van basisschool ’t Breerke als een onderwijsfunctie en bijeenkomstfunctie (kinderopvang voor kinderen jonger dan 4 jaar)</text:p>
            <text:p text:style-name="common-al"/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929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9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9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Ankerstraat 1, 6051 GG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295</meta:user-defined>
    <meta:user-defined meta:name="OVERHEIDop.GmbID/DC.identifier">gmb-2017-149295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GG 1</meta:user-defined>
    <meta:user-defined meta:name="OVERHEIDop.woonplaats">Maasbracht</meta:user-defined>
    <meta:user-defined meta:name="OVERHEIDop.straatnaam">Anker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916 349845</meta:user-defined>
    <meta:user-defined meta:name="OVERHEIDop.versieInformatie"/>
  </office:meta>
</office:document-meta>
</file>